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mbria" svg:font-family="Cambria"/>
    <style:font-face style:name="Consolas" svg:font-family="Consolas"/>
    <style:font-face style:name="Inconsolata" svg:font-family="Inconsolata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co1" style:family="table-column">
      <style:table-column-properties fo:break-before="auto" style:column-width="135.69pt"/>
    </style:style>
    <style:style style:name="co2" style:family="table-column">
      <style:table-column-properties fo:break-before="auto" style:column-width="80.16pt"/>
    </style:style>
    <style:style style:name="co3" style:family="table-column">
      <style:table-column-properties fo:break-before="auto" style:column-width="432.6pt"/>
    </style:style>
    <style:style style:name="co4" style:family="table-column">
      <style:table-column-properties fo:break-before="auto" style:column-width="280.94pt"/>
    </style:style>
    <style:style style:name="ro1" style:family="table-row">
      <style:table-row-properties style:row-height="15.76pt" fo:break-before="auto" style:use-optimal-row-height="true"/>
    </style:style>
    <style:style style:name="ro2" style:family="table-row">
      <style:table-row-properties style:row-height="15.76pt" fo:break-before="auto" style:use-optimal-row-height="false"/>
    </style:style>
    <style:style style:name="ta1" style:family="table" style:master-page-name="PageStyle_5f_List">
      <style:table-properties table:display="true" style:writing-mode="lr-tb"/>
    </style:style>
    <style:style style:name="ta2" style:family="table" style:master-page-name="PageStyle_5f__3c_select_3e__3c_option_3e_">
      <style:table-properties table:display="true" style:writing-mode="lr-tb"/>
    </style:style>
    <style:style style:name="ta3" style:family="table" style:master-page-name="PageStyle_5f_Markdown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Consolas" fo:font-size="12pt" fo:font-style="normal" fo:text-shadow="none" style:text-underline-style="none" fo:font-weight="normal" style:font-size-asian="12pt" style:font-style-asian="normal" style:font-weight-asian="normal" style:font-name-complex="Consolas" style:font-size-complex="12pt" style:font-style-complex="normal" style:font-weight-complex="normal"/>
    </style:style>
    <style:style style:name="ce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fo:background-color="#ffffff" style:rotation-align="none"/>
      <style:text-properties fo:color="#000000" style:text-outline="false" style:text-line-through-style="none" style:text-line-through-type="none" style:font-name="Inconsolata" fo:font-size="11pt" fo:font-style="normal" fo:text-shadow="none" style:text-underline-style="none" fo:font-weight="normal" style:font-size-asian="11pt" style:font-style-asian="normal" style:font-weight-asian="normal" style:font-name-complex="Inconsolata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List" table:style-name="ta1">
        <office:forms form:automatic-focus="false" form:apply-design-mode="false"/>
        <table:table-column table:style-name="co1" table:default-cell-style-name="Default"/>
        <table:table-column table:style-name="co2" table:number-columns-repeated="1023" table:default-cell-style-name="Default"/>
        <table:table-row table:style-name="ro1">
          <table:table-cell table:style-name="ce1" office:value-type="string" calcext:value-type="string">
            <text:p>Markup</text:p>
          </table:table-cell>
          <table:table-cell table:style-name="ce1" office:value-type="string" calcext:value-type="string">
            <text:p>markup</text:p>
          </table:table-cell>
          <table:table-cell table:style-name="ce1"/>
          <table:table-cell table:number-columns-repeated="1021"/>
        </table:table-row>
        <table:table-row table:style-name="ro1">
          <table:table-cell table:style-name="ce1" office:value-type="string" calcext:value-type="string">
            <text:p>CSS</text:p>
          </table:table-cell>
          <table:table-cell table:style-name="ce1" office:value-type="string" calcext:value-type="string">
            <text:p>css</text:p>
          </table:table-cell>
          <table:table-cell table:style-name="ce1"/>
          <table:table-cell table:number-columns-repeated="1021"/>
        </table:table-row>
        <table:table-row table:style-name="ro1">
          <table:table-cell table:style-name="ce1" office:value-type="string" calcext:value-type="string">
            <text:p>C-like</text:p>
          </table:table-cell>
          <table:table-cell table:style-name="ce1" office:value-type="string" calcext:value-type="string">
            <text:p>clike</text:p>
          </table:table-cell>
          <table:table-cell table:style-name="ce1"/>
          <table:table-cell table:number-columns-repeated="1021"/>
        </table:table-row>
        <table:table-row table:style-name="ro1">
          <table:table-cell table:style-name="ce1" office:value-type="string" calcext:value-type="string">
            <text:p>JavaScript</text:p>
          </table:table-cell>
          <table:table-cell table:style-name="ce1" office:value-type="string" calcext:value-type="string">
            <text:p>javascript</text:p>
          </table:table-cell>
          <table:table-cell table:style-name="ce1"/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1">
          <table:table-cell table:style-name="ce1" office:value-type="string" calcext:value-type="string">
            <text:p>ABAP</text:p>
          </table:table-cell>
          <table:table-cell table:style-name="ce1" office:value-type="string" calcext:value-type="string">
            <text:p>abap</text:p>
          </table:table-cell>
          <table:table-cell table:style-name="ce1" table:number-columns-repeated="2"/>
          <table:table-cell table:number-columns-repeated="1020"/>
        </table:table-row>
        <table:table-row table:style-name="ro1">
          <table:table-cell table:style-name="ce1" office:value-type="string" calcext:value-type="string">
            <text:p>ActionScript</text:p>
          </table:table-cell>
          <table:table-cell table:style-name="ce1" office:value-type="string" calcext:value-type="string">
            <text:p>actionscript</text:p>
          </table:table-cell>
          <table:table-cell table:style-name="ce1" table:number-columns-repeated="2"/>
          <table:table-cell table:number-columns-repeated="1020"/>
        </table:table-row>
        <table:table-row table:style-name="ro1">
          <table:table-cell table:style-name="ce1" office:value-type="string" calcext:value-type="string">
            <text:p>Ada</text:p>
          </table:table-cell>
          <table:table-cell table:style-name="ce1" office:value-type="string" calcext:value-type="string">
            <text:p>ada</text:p>
          </table:table-cell>
          <table:table-cell table:style-name="ce1" table:number-columns-repeated="2"/>
          <table:table-cell table:number-columns-repeated="1020"/>
        </table:table-row>
        <table:table-row table:style-name="ro1">
          <table:table-cell table:style-name="ce1" office:value-type="string" calcext:value-type="string">
            <text:p>Apache Configuration</text:p>
          </table:table-cell>
          <table:table-cell table:style-name="ce1" office:value-type="string" calcext:value-type="string">
            <text:p>apacheconf</text:p>
          </table:table-cell>
          <table:table-cell table:style-name="ce1" table:number-columns-repeated="2"/>
          <table:table-cell table:number-columns-repeated="1020"/>
        </table:table-row>
        <table:table-row table:style-name="ro1">
          <table:table-cell table:style-name="ce1" office:value-type="string" calcext:value-type="string">
            <text:p>APL</text:p>
          </table:table-cell>
          <table:table-cell table:style-name="ce1" office:value-type="string" calcext:value-type="string">
            <text:p>apl</text:p>
          </table:table-cell>
          <table:table-cell table:style-name="ce1" table:number-columns-repeated="2"/>
          <table:table-cell table:number-columns-repeated="1020"/>
        </table:table-row>
        <table:table-row table:style-name="ro1">
          <table:table-cell table:style-name="ce1" office:value-type="string" calcext:value-type="string">
            <text:p>AppleScript</text:p>
          </table:table-cell>
          <table:table-cell table:style-name="ce1" office:value-type="string" calcext:value-type="string">
            <text:p>applescript</text:p>
          </table:table-cell>
          <table:table-cell table:style-name="ce1" table:number-columns-repeated="2"/>
          <table:table-cell table:number-columns-repeated="1020"/>
        </table:table-row>
        <table:table-row table:style-name="ro1">
          <table:table-cell table:style-name="ce1" office:value-type="string" calcext:value-type="string">
            <text:p>Arduino</text:p>
          </table:table-cell>
          <table:table-cell table:style-name="ce1" office:value-type="string" calcext:value-type="string">
            <text:p>arduino</text:p>
          </table:table-cell>
          <table:table-cell table:style-name="ce1" table:number-columns-repeated="2"/>
          <table:table-cell table:number-columns-repeated="1020"/>
        </table:table-row>
        <table:table-row table:style-name="ro1">
          <table:table-cell table:style-name="ce1" office:value-type="string" calcext:value-type="string">
            <text:p>ARFF</text:p>
          </table:table-cell>
          <table:table-cell table:style-name="ce1" office:value-type="string" calcext:value-type="string">
            <text:p>arff</text:p>
          </table:table-cell>
          <table:table-cell table:style-name="ce1" table:number-columns-repeated="2"/>
          <table:table-cell table:number-columns-repeated="1020"/>
        </table:table-row>
        <table:table-row table:style-name="ro1">
          <table:table-cell table:style-name="ce1" office:value-type="string" calcext:value-type="string">
            <text:p>AsciiDoc</text:p>
          </table:table-cell>
          <table:table-cell table:style-name="ce1" office:value-type="string" calcext:value-type="string">
            <text:p>asciidoc</text:p>
          </table:table-cell>
          <table:table-cell table:style-name="ce1" table:number-columns-repeated="2"/>
          <table:table-cell table:number-columns-repeated="1020"/>
        </table:table-row>
        <table:table-row table:style-name="ro1">
          <table:table-cell table:style-name="ce1" office:value-type="string" calcext:value-type="string">
            <text:p>6502 Assembly</text:p>
          </table:table-cell>
          <table:table-cell table:style-name="ce1" office:value-type="string" calcext:value-type="string">
            <text:p>asm6502</text:p>
          </table:table-cell>
          <table:table-cell table:style-name="ce1" table:number-columns-repeated="2"/>
          <table:table-cell table:number-columns-repeated="1020"/>
        </table:table-row>
        <table:table-row table:style-name="ro1">
          <table:table-cell table:style-name="ce1" office:value-type="string" calcext:value-type="string">
            <text:p>ASP.NET (C#)</text:p>
          </table:table-cell>
          <table:table-cell table:style-name="ce1" office:value-type="string" calcext:value-type="string">
            <text:p>aspnet</text:p>
          </table:table-cell>
          <table:table-cell table:style-name="ce1" table:number-columns-repeated="2"/>
          <table:table-cell table:number-columns-repeated="1020"/>
        </table:table-row>
        <table:table-row table:style-name="ro1">
          <table:table-cell table:style-name="ce1" office:value-type="string" calcext:value-type="string">
            <text:p>AutoHotkey</text:p>
          </table:table-cell>
          <table:table-cell table:style-name="ce1" office:value-type="string" calcext:value-type="string">
            <text:p>autohotkey</text:p>
          </table:table-cell>
          <table:table-cell table:style-name="ce1" table:number-columns-repeated="2"/>
          <table:table-cell table:number-columns-repeated="1020"/>
        </table:table-row>
        <table:table-row table:style-name="ro1">
          <table:table-cell table:style-name="ce1" office:value-type="string" calcext:value-type="string">
            <text:p>AutoIt</text:p>
          </table:table-cell>
          <table:table-cell table:style-name="ce1" office:value-type="string" calcext:value-type="string">
            <text:p>autoit</text:p>
          </table:table-cell>
          <table:table-cell table:style-name="ce1" table:number-columns-repeated="2"/>
          <table:table-cell table:number-columns-repeated="1020"/>
        </table:table-row>
        <table:table-row table:style-name="ro1">
          <table:table-cell table:style-name="ce1" office:value-type="string" calcext:value-type="string">
            <text:p>Bash</text:p>
          </table:table-cell>
          <table:table-cell table:style-name="ce1" office:value-type="string" calcext:value-type="string">
            <text:p>bash</text:p>
          </table:table-cell>
          <table:table-cell table:style-name="ce1" table:number-columns-repeated="2"/>
          <table:table-cell table:number-columns-repeated="1020"/>
        </table:table-row>
        <table:table-row table:style-name="ro1">
          <table:table-cell table:style-name="ce1" office:value-type="string" calcext:value-type="string">
            <text:p>BASIC</text:p>
          </table:table-cell>
          <table:table-cell table:style-name="ce1" office:value-type="string" calcext:value-type="string">
            <text:p>basic</text:p>
          </table:table-cell>
          <table:table-cell table:style-name="ce1" table:number-columns-repeated="2"/>
          <table:table-cell table:number-columns-repeated="1020"/>
        </table:table-row>
        <table:table-row table:style-name="ro1">
          <table:table-cell table:style-name="ce1" office:value-type="string" calcext:value-type="string">
            <text:p>Batch</text:p>
          </table:table-cell>
          <table:table-cell table:style-name="ce1" office:value-type="string" calcext:value-type="string">
            <text:p>batch</text:p>
          </table:table-cell>
          <table:table-cell table:style-name="ce1" table:number-columns-repeated="2"/>
          <table:table-cell table:number-columns-repeated="1020"/>
        </table:table-row>
        <table:table-row table:style-name="ro1">
          <table:table-cell table:style-name="ce1" office:value-type="string" calcext:value-type="string">
            <text:p>Bison</text:p>
          </table:table-cell>
          <table:table-cell table:style-name="ce1" office:value-type="string" calcext:value-type="string">
            <text:p>bison</text:p>
          </table:table-cell>
          <table:table-cell table:style-name="ce1" table:number-columns-repeated="2"/>
          <table:table-cell table:number-columns-repeated="1020"/>
        </table:table-row>
        <table:table-row table:style-name="ro1">
          <table:table-cell table:style-name="ce1" office:value-type="string" calcext:value-type="string">
            <text:p>Brainfuck</text:p>
          </table:table-cell>
          <table:table-cell table:style-name="ce1" office:value-type="string" calcext:value-type="string">
            <text:p>brainfuck</text:p>
          </table:table-cell>
          <table:table-cell table:style-name="ce1" table:number-columns-repeated="2"/>
          <table:table-cell table:number-columns-repeated="1020"/>
        </table:table-row>
        <table:table-row table:style-name="ro1">
          <table:table-cell table:style-name="ce1" office:value-type="string" calcext:value-type="string">
            <text:p>Bro</text:p>
          </table:table-cell>
          <table:table-cell table:style-name="ce1" office:value-type="string" calcext:value-type="string">
            <text:p>bro</text:p>
          </table:table-cell>
          <table:table-cell table:style-name="ce1" table:number-columns-repeated="2"/>
          <table:table-cell table:number-columns-repeated="1020"/>
        </table:table-row>
        <table:table-row table:style-name="ro1">
          <table:table-cell table:style-name="ce1" office:value-type="string" calcext:value-type="string">
            <text:p>C</text:p>
          </table:table-cell>
          <table:table-cell table:style-name="ce1" office:value-type="string" calcext:value-type="string">
            <text:p>c</text:p>
          </table:table-cell>
          <table:table-cell table:style-name="ce1" table:number-columns-repeated="2"/>
          <table:table-cell table:number-columns-repeated="1020"/>
        </table:table-row>
        <table:table-row table:style-name="ro1">
          <table:table-cell table:style-name="ce1" office:value-type="string" calcext:value-type="string">
            <text:p>C#</text:p>
          </table:table-cell>
          <table:table-cell table:style-name="ce1" office:value-type="string" calcext:value-type="string">
            <text:p>csharp</text:p>
          </table:table-cell>
          <table:table-cell table:style-name="ce1" table:number-columns-repeated="2"/>
          <table:table-cell table:number-columns-repeated="1020"/>
        </table:table-row>
        <table:table-row table:style-name="ro1">
          <table:table-cell table:style-name="ce1" office:value-type="string" calcext:value-type="string">
            <text:p>C++</text:p>
          </table:table-cell>
          <table:table-cell table:style-name="ce1" office:value-type="string" calcext:value-type="string">
            <text:p>cpp</text:p>
          </table:table-cell>
          <table:table-cell table:style-name="ce1" table:number-columns-repeated="2"/>
          <table:table-cell table:number-columns-repeated="1020"/>
        </table:table-row>
        <table:table-row table:style-name="ro1">
          <table:table-cell table:style-name="ce1" office:value-type="string" calcext:value-type="string">
            <text:p>CoffeeScript</text:p>
          </table:table-cell>
          <table:table-cell table:style-name="ce1" office:value-type="string" calcext:value-type="string">
            <text:p>coffeescript</text:p>
          </table:table-cell>
          <table:table-cell table:style-name="ce1" table:number-columns-repeated="2"/>
          <table:table-cell table:number-columns-repeated="1020"/>
        </table:table-row>
        <table:table-row table:style-name="ro1">
          <table:table-cell table:style-name="ce1" office:value-type="string" calcext:value-type="string">
            <text:p>Clojure</text:p>
          </table:table-cell>
          <table:table-cell table:style-name="ce1" office:value-type="string" calcext:value-type="string">
            <text:p>clojure</text:p>
          </table:table-cell>
          <table:table-cell table:style-name="ce1" table:number-columns-repeated="2"/>
          <table:table-cell table:number-columns-repeated="1020"/>
        </table:table-row>
        <table:table-row table:style-name="ro1">
          <table:table-cell table:style-name="ce1" office:value-type="string" calcext:value-type="string">
            <text:p>Crystal</text:p>
          </table:table-cell>
          <table:table-cell table:style-name="ce1" office:value-type="string" calcext:value-type="string">
            <text:p>crystal</text:p>
          </table:table-cell>
          <table:table-cell table:style-name="ce1" table:number-columns-repeated="2"/>
          <table:table-cell table:number-columns-repeated="1020"/>
        </table:table-row>
        <table:table-row table:style-name="ro1">
          <table:table-cell table:style-name="ce1" office:value-type="string" calcext:value-type="string">
            <text:p>Content-Security-Policy</text:p>
          </table:table-cell>
          <table:table-cell table:style-name="ce1" office:value-type="string" calcext:value-type="string">
            <text:p>csp</text:p>
          </table:table-cell>
          <table:table-cell table:style-name="ce1" table:number-columns-repeated="2"/>
          <table:table-cell table:number-columns-repeated="1020"/>
        </table:table-row>
        <table:table-row table:style-name="ro1">
          <table:table-cell table:style-name="ce1" office:value-type="string" calcext:value-type="string">
            <text:p>CSS Extras</text:p>
          </table:table-cell>
          <table:table-cell table:style-name="ce1" office:value-type="string" calcext:value-type="string">
            <text:p>css-extras</text:p>
          </table:table-cell>
          <table:table-cell table:style-name="ce1" table:number-columns-repeated="2"/>
          <table:table-cell table:number-columns-repeated="1020"/>
        </table:table-row>
        <table:table-row table:style-name="ro1">
          <table:table-cell table:style-name="ce1" office:value-type="string" calcext:value-type="string">
            <text:p>D</text:p>
          </table:table-cell>
          <table:table-cell table:style-name="ce1" office:value-type="string" calcext:value-type="string">
            <text:p>d</text:p>
          </table:table-cell>
          <table:table-cell table:style-name="ce1" table:number-columns-repeated="2"/>
          <table:table-cell table:number-columns-repeated="1020"/>
        </table:table-row>
        <table:table-row table:style-name="ro1">
          <table:table-cell table:style-name="ce1" office:value-type="string" calcext:value-type="string">
            <text:p>Dart</text:p>
          </table:table-cell>
          <table:table-cell table:style-name="ce1" office:value-type="string" calcext:value-type="string">
            <text:p>dart</text:p>
          </table:table-cell>
          <table:table-cell table:style-name="ce1" table:number-columns-repeated="2"/>
          <table:table-cell table:number-columns-repeated="1020"/>
        </table:table-row>
        <table:table-row table:style-name="ro1">
          <table:table-cell table:style-name="ce1" office:value-type="string" calcext:value-type="string">
            <text:p>Diff</text:p>
          </table:table-cell>
          <table:table-cell table:style-name="ce1" office:value-type="string" calcext:value-type="string">
            <text:p>diff</text:p>
          </table:table-cell>
          <table:table-cell table:style-name="ce1" table:number-columns-repeated="2"/>
          <table:table-cell table:number-columns-repeated="1020"/>
        </table:table-row>
        <table:table-row table:style-name="ro1">
          <table:table-cell table:style-name="ce1" office:value-type="string" calcext:value-type="string">
            <text:p>Django/Jinja2</text:p>
          </table:table-cell>
          <table:table-cell table:style-name="ce1" office:value-type="string" calcext:value-type="string">
            <text:p>django</text:p>
          </table:table-cell>
          <table:table-cell table:style-name="ce1" table:number-columns-repeated="2"/>
          <table:table-cell table:number-columns-repeated="1020"/>
        </table:table-row>
        <table:table-row table:style-name="ro1">
          <table:table-cell table:style-name="ce1" office:value-type="string" calcext:value-type="string">
            <text:p>Docker</text:p>
          </table:table-cell>
          <table:table-cell table:style-name="ce1" office:value-type="string" calcext:value-type="string">
            <text:p>docker</text:p>
          </table:table-cell>
          <table:table-cell table:style-name="ce1" table:number-columns-repeated="2"/>
          <table:table-cell table:number-columns-repeated="1020"/>
        </table:table-row>
        <table:table-row table:style-name="ro1">
          <table:table-cell table:style-name="ce1" office:value-type="string" calcext:value-type="string">
            <text:p>Eiffel</text:p>
          </table:table-cell>
          <table:table-cell table:style-name="ce1" office:value-type="string" calcext:value-type="string">
            <text:p>eiffel</text:p>
          </table:table-cell>
          <table:table-cell table:style-name="ce1" table:number-columns-repeated="2"/>
          <table:table-cell table:number-columns-repeated="1020"/>
        </table:table-row>
        <table:table-row table:style-name="ro1">
          <table:table-cell table:style-name="ce1" office:value-type="string" calcext:value-type="string">
            <text:p>Elixir</text:p>
          </table:table-cell>
          <table:table-cell table:style-name="ce1" office:value-type="string" calcext:value-type="string">
            <text:p>elixir</text:p>
          </table:table-cell>
          <table:table-cell table:style-name="ce1" table:number-columns-repeated="2"/>
          <table:table-cell table:number-columns-repeated="1020"/>
        </table:table-row>
        <table:table-row table:style-name="ro1">
          <table:table-cell table:style-name="ce1" office:value-type="string" calcext:value-type="string">
            <text:p>Elm</text:p>
          </table:table-cell>
          <table:table-cell table:style-name="ce1" office:value-type="string" calcext:value-type="string">
            <text:p>elm</text:p>
          </table:table-cell>
          <table:table-cell table:style-name="ce1" table:number-columns-repeated="2"/>
          <table:table-cell table:number-columns-repeated="1020"/>
        </table:table-row>
        <table:table-row table:style-name="ro1">
          <table:table-cell table:style-name="ce1" office:value-type="string" calcext:value-type="string">
            <text:p>ERB</text:p>
          </table:table-cell>
          <table:table-cell table:style-name="ce1" office:value-type="string" calcext:value-type="string">
            <text:p>erb</text:p>
          </table:table-cell>
          <table:table-cell table:style-name="ce1" table:number-columns-repeated="2"/>
          <table:table-cell table:number-columns-repeated="1020"/>
        </table:table-row>
        <table:table-row table:style-name="ro1">
          <table:table-cell table:style-name="ce1" office:value-type="string" calcext:value-type="string">
            <text:p>Erlang</text:p>
          </table:table-cell>
          <table:table-cell table:style-name="ce1" office:value-type="string" calcext:value-type="string">
            <text:p>erlang</text:p>
          </table:table-cell>
          <table:table-cell table:style-name="ce1" table:number-columns-repeated="2"/>
          <table:table-cell table:number-columns-repeated="1020"/>
        </table:table-row>
        <table:table-row table:style-name="ro1">
          <table:table-cell table:style-name="ce1" office:value-type="string" calcext:value-type="string">
            <text:p>F#</text:p>
          </table:table-cell>
          <table:table-cell table:style-name="ce1" office:value-type="string" calcext:value-type="string">
            <text:p>fsharp</text:p>
          </table:table-cell>
          <table:table-cell table:style-name="ce1" table:number-columns-repeated="2"/>
          <table:table-cell table:number-columns-repeated="1020"/>
        </table:table-row>
        <table:table-row table:style-name="ro1">
          <table:table-cell table:style-name="ce1" office:value-type="string" calcext:value-type="string">
            <text:p>Flow</text:p>
          </table:table-cell>
          <table:table-cell table:style-name="ce1" office:value-type="string" calcext:value-type="string">
            <text:p>flow</text:p>
          </table:table-cell>
          <table:table-cell table:style-name="ce1" table:number-columns-repeated="2"/>
          <table:table-cell table:number-columns-repeated="1020"/>
        </table:table-row>
        <table:table-row table:style-name="ro1">
          <table:table-cell table:style-name="ce1" office:value-type="string" calcext:value-type="string">
            <text:p>Fortran</text:p>
          </table:table-cell>
          <table:table-cell table:style-name="ce1" office:value-type="string" calcext:value-type="string">
            <text:p>fortran</text:p>
          </table:table-cell>
          <table:table-cell table:style-name="ce1" table:number-columns-repeated="2"/>
          <table:table-cell table:number-columns-repeated="1020"/>
        </table:table-row>
        <table:table-row table:style-name="ro1">
          <table:table-cell table:style-name="ce1" office:value-type="string" calcext:value-type="string">
            <text:p>GEDCOM</text:p>
          </table:table-cell>
          <table:table-cell table:style-name="ce1" office:value-type="string" calcext:value-type="string">
            <text:p>gedcom</text:p>
          </table:table-cell>
          <table:table-cell table:style-name="ce1" table:number-columns-repeated="2"/>
          <table:table-cell table:number-columns-repeated="1020"/>
        </table:table-row>
        <table:table-row table:style-name="ro1">
          <table:table-cell table:style-name="ce1" office:value-type="string" calcext:value-type="string">
            <text:p>Gherkin</text:p>
          </table:table-cell>
          <table:table-cell table:style-name="ce1" office:value-type="string" calcext:value-type="string">
            <text:p>gherkin</text:p>
          </table:table-cell>
          <table:table-cell table:style-name="ce1" table:number-columns-repeated="2"/>
          <table:table-cell table:number-columns-repeated="1020"/>
        </table:table-row>
        <table:table-row table:style-name="ro1">
          <table:table-cell table:style-name="ce1" office:value-type="string" calcext:value-type="string">
            <text:p>Git</text:p>
          </table:table-cell>
          <table:table-cell table:style-name="ce1" office:value-type="string" calcext:value-type="string">
            <text:p>git</text:p>
          </table:table-cell>
          <table:table-cell table:style-name="ce1" table:number-columns-repeated="2"/>
          <table:table-cell table:number-columns-repeated="1020"/>
        </table:table-row>
        <table:table-row table:style-name="ro1">
          <table:table-cell table:style-name="ce1" office:value-type="string" calcext:value-type="string">
            <text:p>GLSL</text:p>
          </table:table-cell>
          <table:table-cell table:style-name="ce1" office:value-type="string" calcext:value-type="string">
            <text:p>glsl</text:p>
          </table:table-cell>
          <table:table-cell table:style-name="ce1" table:number-columns-repeated="2"/>
          <table:table-cell table:number-columns-repeated="1020"/>
        </table:table-row>
        <table:table-row table:style-name="ro1">
          <table:table-cell table:style-name="ce1" office:value-type="string" calcext:value-type="string">
            <text:p>GameMaker Language</text:p>
          </table:table-cell>
          <table:table-cell table:style-name="ce1" office:value-type="string" calcext:value-type="string">
            <text:p>gml</text:p>
          </table:table-cell>
          <table:table-cell table:style-name="ce1" table:number-columns-repeated="2"/>
          <table:table-cell table:number-columns-repeated="1020"/>
        </table:table-row>
        <table:table-row table:style-name="ro1">
          <table:table-cell table:style-name="ce1" office:value-type="string" calcext:value-type="string">
            <text:p>Go</text:p>
          </table:table-cell>
          <table:table-cell table:style-name="ce1" office:value-type="string" calcext:value-type="string">
            <text:p>go</text:p>
          </table:table-cell>
          <table:table-cell table:style-name="ce1" table:number-columns-repeated="2"/>
          <table:table-cell table:number-columns-repeated="1020"/>
        </table:table-row>
        <table:table-row table:style-name="ro1">
          <table:table-cell table:style-name="ce1" office:value-type="string" calcext:value-type="string">
            <text:p>GraphQL</text:p>
          </table:table-cell>
          <table:table-cell table:style-name="ce1" office:value-type="string" calcext:value-type="string">
            <text:p>graphql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Groovy</text:p>
          </table:table-cell>
          <table:table-cell table:style-name="ce1" office:value-type="string" calcext:value-type="string">
            <text:p>groovy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Haml</text:p>
          </table:table-cell>
          <table:table-cell table:style-name="ce1" office:value-type="string" calcext:value-type="string">
            <text:p>haml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Handlebars</text:p>
          </table:table-cell>
          <table:table-cell table:style-name="ce1" office:value-type="string" calcext:value-type="string">
            <text:p>handlebars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Haskell</text:p>
          </table:table-cell>
          <table:table-cell table:style-name="ce1" office:value-type="string" calcext:value-type="string">
            <text:p>haskell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Haxe</text:p>
          </table:table-cell>
          <table:table-cell table:style-name="ce1" office:value-type="string" calcext:value-type="string">
            <text:p>haxe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HTTP</text:p>
          </table:table-cell>
          <table:table-cell table:style-name="ce1" office:value-type="string" calcext:value-type="string">
            <text:p>http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HTTP Public-Key-Pins</text:p>
          </table:table-cell>
          <table:table-cell table:style-name="ce1" office:value-type="string" calcext:value-type="string">
            <text:p>hpkp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HTTP Strict-Transport-Security</text:p>
          </table:table-cell>
          <table:table-cell table:style-name="ce1" office:value-type="string" calcext:value-type="string">
            <text:p>hsts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IchigoJam</text:p>
          </table:table-cell>
          <table:table-cell table:style-name="ce1" office:value-type="string" calcext:value-type="string">
            <text:p>ichigojam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Icon</text:p>
          </table:table-cell>
          <table:table-cell table:style-name="ce1" office:value-type="string" calcext:value-type="string">
            <text:p>ic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Inform 7</text:p>
          </table:table-cell>
          <table:table-cell table:style-name="ce1" office:value-type="string" calcext:value-type="string">
            <text:p>inform7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Ini</text:p>
          </table:table-cell>
          <table:table-cell table:style-name="ce1" office:value-type="string" calcext:value-type="string">
            <text:p>ini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Io</text:p>
          </table:table-cell>
          <table:table-cell table:style-name="ce1" office:value-type="string" calcext:value-type="string">
            <text:p>io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J</text:p>
          </table:table-cell>
          <table:table-cell table:style-name="ce1" office:value-type="string" calcext:value-type="string">
            <text:p>j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Java</text:p>
          </table:table-cell>
          <table:table-cell table:style-name="ce1" office:value-type="string" calcext:value-type="string">
            <text:p>java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Jolie</text:p>
          </table:table-cell>
          <table:table-cell table:style-name="ce1" office:value-type="string" calcext:value-type="string">
            <text:p>jolie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JSON</text:p>
          </table:table-cell>
          <table:table-cell table:style-name="ce1" office:value-type="string" calcext:value-type="string">
            <text:p>js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Julia</text:p>
          </table:table-cell>
          <table:table-cell table:style-name="ce1" office:value-type="string" calcext:value-type="string">
            <text:p>julia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Keyman</text:p>
          </table:table-cell>
          <table:table-cell table:style-name="ce1" office:value-type="string" calcext:value-type="string">
            <text:p>keyma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Kotlin</text:p>
          </table:table-cell>
          <table:table-cell table:style-name="ce1" office:value-type="string" calcext:value-type="string">
            <text:p>kotli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LaTeX</text:p>
          </table:table-cell>
          <table:table-cell table:style-name="ce1" office:value-type="string" calcext:value-type="string">
            <text:p>latex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Less</text:p>
          </table:table-cell>
          <table:table-cell table:style-name="ce1" office:value-type="string" calcext:value-type="string">
            <text:p>less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Liquid</text:p>
          </table:table-cell>
          <table:table-cell table:style-name="ce1" office:value-type="string" calcext:value-type="string">
            <text:p>liquid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Lisp</text:p>
          </table:table-cell>
          <table:table-cell table:style-name="ce1" office:value-type="string" calcext:value-type="string">
            <text:p>lisp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LiveScript</text:p>
          </table:table-cell>
          <table:table-cell table:style-name="ce1" office:value-type="string" calcext:value-type="string">
            <text:p>livescript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LOLCODE</text:p>
          </table:table-cell>
          <table:table-cell table:style-name="ce1" office:value-type="string" calcext:value-type="string">
            <text:p>lolcode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Lua</text:p>
          </table:table-cell>
          <table:table-cell table:style-name="ce1" office:value-type="string" calcext:value-type="string">
            <text:p>lua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Makefile</text:p>
          </table:table-cell>
          <table:table-cell table:style-name="ce1" office:value-type="string" calcext:value-type="string">
            <text:p>makefile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Markdown</text:p>
          </table:table-cell>
          <table:table-cell table:style-name="ce1" office:value-type="string" calcext:value-type="string">
            <text:p>markdow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Markup templating</text:p>
          </table:table-cell>
          <table:table-cell table:style-name="ce1" office:value-type="string" calcext:value-type="string">
            <text:p>markup-templating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MATLAB</text:p>
          </table:table-cell>
          <table:table-cell table:style-name="ce1" office:value-type="string" calcext:value-type="string">
            <text:p>matlab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MEL</text:p>
          </table:table-cell>
          <table:table-cell table:style-name="ce1" office:value-type="string" calcext:value-type="string">
            <text:p>mel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Mizar</text:p>
          </table:table-cell>
          <table:table-cell table:style-name="ce1" office:value-type="string" calcext:value-type="string">
            <text:p>mizar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Monkey</text:p>
          </table:table-cell>
          <table:table-cell table:style-name="ce1" office:value-type="string" calcext:value-type="string">
            <text:p>monkey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N4JS</text:p>
          </table:table-cell>
          <table:table-cell table:style-name="ce1" office:value-type="string" calcext:value-type="string">
            <text:p>n4js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NASM</text:p>
          </table:table-cell>
          <table:table-cell table:style-name="ce1" office:value-type="string" calcext:value-type="string">
            <text:p>nasm</text:p>
          </table:table-cell>
          <table:table-cell table:number-columns-repeated="1022"/>
        </table:table-row>
        <table:table-row table:style-name="ro1">
          <table:table-cell table:number-columns-repeated="2" table:style-name="ce1" office:value-type="string" calcext:value-type="string">
            <text:p>nginx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Nim</text:p>
          </table:table-cell>
          <table:table-cell table:style-name="ce1" office:value-type="string" calcext:value-type="string">
            <text:p>nim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Nix</text:p>
          </table:table-cell>
          <table:table-cell table:style-name="ce1" office:value-type="string" calcext:value-type="string">
            <text:p>nix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NSIS</text:p>
          </table:table-cell>
          <table:table-cell table:style-name="ce1" office:value-type="string" calcext:value-type="string">
            <text:p>nsis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Objective-C</text:p>
          </table:table-cell>
          <table:table-cell table:style-name="ce1" office:value-type="string" calcext:value-type="string">
            <text:p>objectivec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OCaml</text:p>
          </table:table-cell>
          <table:table-cell table:style-name="ce1" office:value-type="string" calcext:value-type="string">
            <text:p>ocaml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OpenCL</text:p>
          </table:table-cell>
          <table:table-cell table:style-name="ce1" office:value-type="string" calcext:value-type="string">
            <text:p>opencl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Oz</text:p>
          </table:table-cell>
          <table:table-cell table:style-name="ce1" office:value-type="string" calcext:value-type="string">
            <text:p>oz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PARI/GP</text:p>
          </table:table-cell>
          <table:table-cell table:style-name="ce1" office:value-type="string" calcext:value-type="string">
            <text:p>parigp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Parser</text:p>
          </table:table-cell>
          <table:table-cell table:style-name="ce1" office:value-type="string" calcext:value-type="string">
            <text:p>parser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Pascal</text:p>
          </table:table-cell>
          <table:table-cell table:style-name="ce1" office:value-type="string" calcext:value-type="string">
            <text:p>pascal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Perl</text:p>
          </table:table-cell>
          <table:table-cell table:style-name="ce1" office:value-type="string" calcext:value-type="string">
            <text:p>perl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PHP</text:p>
          </table:table-cell>
          <table:table-cell table:style-name="ce1" office:value-type="string" calcext:value-type="string">
            <text:p>php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PHP Extras</text:p>
          </table:table-cell>
          <table:table-cell table:style-name="ce1" office:value-type="string" calcext:value-type="string">
            <text:p>php-extras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PL/SQL</text:p>
          </table:table-cell>
          <table:table-cell table:style-name="ce1" office:value-type="string" calcext:value-type="string">
            <text:p>plsql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PowerShell</text:p>
          </table:table-cell>
          <table:table-cell table:style-name="ce1" office:value-type="string" calcext:value-type="string">
            <text:p>powershell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Processing</text:p>
          </table:table-cell>
          <table:table-cell table:style-name="ce1" office:value-type="string" calcext:value-type="string">
            <text:p>processing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Prolog</text:p>
          </table:table-cell>
          <table:table-cell table:style-name="ce1" office:value-type="string" calcext:value-type="string">
            <text:p>prolog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.properties</text:p>
          </table:table-cell>
          <table:table-cell table:style-name="ce1" office:value-type="string" calcext:value-type="string">
            <text:p>properties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Protocol Buffers</text:p>
          </table:table-cell>
          <table:table-cell table:style-name="ce1" office:value-type="string" calcext:value-type="string">
            <text:p>protobuf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Pug</text:p>
          </table:table-cell>
          <table:table-cell table:style-name="ce1" office:value-type="string" calcext:value-type="string">
            <text:p>pug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Puppet</text:p>
          </table:table-cell>
          <table:table-cell table:style-name="ce1" office:value-type="string" calcext:value-type="string">
            <text:p>puppet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Pure</text:p>
          </table:table-cell>
          <table:table-cell table:style-name="ce1" office:value-type="string" calcext:value-type="string">
            <text:p>pure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Python</text:p>
          </table:table-cell>
          <table:table-cell table:style-name="ce1" office:value-type="string" calcext:value-type="string">
            <text:p>pyth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Q (kdb+ database)</text:p>
          </table:table-cell>
          <table:table-cell table:style-name="ce1" office:value-type="string" calcext:value-type="string">
            <text:p>q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Qore</text:p>
          </table:table-cell>
          <table:table-cell table:style-name="ce1" office:value-type="string" calcext:value-type="string">
            <text:p>qore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R</text:p>
          </table:table-cell>
          <table:table-cell table:style-name="ce1" office:value-type="string" calcext:value-type="string">
            <text:p>r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React JSX</text:p>
          </table:table-cell>
          <table:table-cell table:style-name="ce1" office:value-type="string" calcext:value-type="string">
            <text:p>jsx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React TSX</text:p>
          </table:table-cell>
          <table:table-cell table:style-name="ce1" office:value-type="string" calcext:value-type="string">
            <text:p>tsx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Ren'py</text:p>
          </table:table-cell>
          <table:table-cell table:style-name="ce1" office:value-type="string" calcext:value-type="string">
            <text:p>renpy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Reason</text:p>
          </table:table-cell>
          <table:table-cell table:style-name="ce1" office:value-type="string" calcext:value-type="string">
            <text:p>reas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reST (reStructuredText)</text:p>
          </table:table-cell>
          <table:table-cell table:style-name="ce1" office:value-type="string" calcext:value-type="string">
            <text:p>rest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Rip</text:p>
          </table:table-cell>
          <table:table-cell table:style-name="ce1" office:value-type="string" calcext:value-type="string">
            <text:p>rip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Roboconf</text:p>
          </table:table-cell>
          <table:table-cell table:style-name="ce1" office:value-type="string" calcext:value-type="string">
            <text:p>roboconf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Ruby</text:p>
          </table:table-cell>
          <table:table-cell table:style-name="ce1" office:value-type="string" calcext:value-type="string">
            <text:p>ruby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Rust</text:p>
          </table:table-cell>
          <table:table-cell table:style-name="ce1" office:value-type="string" calcext:value-type="string">
            <text:p>rust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SAS</text:p>
          </table:table-cell>
          <table:table-cell table:style-name="ce1" office:value-type="string" calcext:value-type="string">
            <text:p>sas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Sass (Sass)</text:p>
          </table:table-cell>
          <table:table-cell table:style-name="ce1" office:value-type="string" calcext:value-type="string">
            <text:p>sass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Sass (Scss)</text:p>
          </table:table-cell>
          <table:table-cell table:style-name="ce1" office:value-type="string" calcext:value-type="string">
            <text:p>scss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Scala</text:p>
          </table:table-cell>
          <table:table-cell table:style-name="ce1" office:value-type="string" calcext:value-type="string">
            <text:p>scala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Scheme</text:p>
          </table:table-cell>
          <table:table-cell table:style-name="ce1" office:value-type="string" calcext:value-type="string">
            <text:p>scheme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Smalltalk</text:p>
          </table:table-cell>
          <table:table-cell table:style-name="ce1" office:value-type="string" calcext:value-type="string">
            <text:p>smalltalk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Smarty</text:p>
          </table:table-cell>
          <table:table-cell table:style-name="ce1" office:value-type="string" calcext:value-type="string">
            <text:p>smarty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SQL</text:p>
          </table:table-cell>
          <table:table-cell table:style-name="ce1" office:value-type="string" calcext:value-type="string">
            <text:p>sql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Soy (Closure Template)</text:p>
          </table:table-cell>
          <table:table-cell table:style-name="ce1" office:value-type="string" calcext:value-type="string">
            <text:p>soy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Stylus</text:p>
          </table:table-cell>
          <table:table-cell table:style-name="ce1" office:value-type="string" calcext:value-type="string">
            <text:p>stylus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Swift</text:p>
          </table:table-cell>
          <table:table-cell table:style-name="ce1" office:value-type="string" calcext:value-type="string">
            <text:p>swift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TAP</text:p>
          </table:table-cell>
          <table:table-cell table:style-name="ce1" office:value-type="string" calcext:value-type="string">
            <text:p>tap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Tcl</text:p>
          </table:table-cell>
          <table:table-cell table:style-name="ce1" office:value-type="string" calcext:value-type="string">
            <text:p>tcl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Textile</text:p>
          </table:table-cell>
          <table:table-cell table:style-name="ce1" office:value-type="string" calcext:value-type="string">
            <text:p>textile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Template Toolkit 2</text:p>
          </table:table-cell>
          <table:table-cell table:style-name="ce1" office:value-type="string" calcext:value-type="string">
            <text:p>tt2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Twig</text:p>
          </table:table-cell>
          <table:table-cell table:style-name="ce1" office:value-type="string" calcext:value-type="string">
            <text:p>twig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TypeScript</text:p>
          </table:table-cell>
          <table:table-cell table:style-name="ce1" office:value-type="string" calcext:value-type="string">
            <text:p>typescript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VB.Net</text:p>
          </table:table-cell>
          <table:table-cell table:style-name="ce1" office:value-type="string" calcext:value-type="string">
            <text:p>vbnet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Velocity</text:p>
          </table:table-cell>
          <table:table-cell table:style-name="ce1" office:value-type="string" calcext:value-type="string">
            <text:p>velocity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Verilog</text:p>
          </table:table-cell>
          <table:table-cell table:style-name="ce1" office:value-type="string" calcext:value-type="string">
            <text:p>verilog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VHDL</text:p>
          </table:table-cell>
          <table:table-cell table:style-name="ce1" office:value-type="string" calcext:value-type="string">
            <text:p>vhdl</text:p>
          </table:table-cell>
          <table:table-cell table:number-columns-repeated="1022"/>
        </table:table-row>
        <table:table-row table:style-name="ro1">
          <table:table-cell table:number-columns-repeated="2" table:style-name="ce1" office:value-type="string" calcext:value-type="string">
            <text:p>vim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Visual Basic</text:p>
          </table:table-cell>
          <table:table-cell table:style-name="ce1" office:value-type="string" calcext:value-type="string">
            <text:p>visual-basic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WebAssembly</text:p>
          </table:table-cell>
          <table:table-cell table:style-name="ce1" office:value-type="string" calcext:value-type="string">
            <text:p>wasm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Wiki markup</text:p>
          </table:table-cell>
          <table:table-cell table:style-name="ce1" office:value-type="string" calcext:value-type="string">
            <text:p>wiki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Xeora</text:p>
          </table:table-cell>
          <table:table-cell table:style-name="ce1" office:value-type="string" calcext:value-type="string">
            <text:p>xeora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Xojo (REALbasic)</text:p>
          </table:table-cell>
          <table:table-cell table:style-name="ce1" office:value-type="string" calcext:value-type="string">
            <text:p>xojo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XQuery</text:p>
          </table:table-cell>
          <table:table-cell table:style-name="ce1" office:value-type="string" calcext:value-type="string">
            <text:p>xquery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YAML</text:p>
          </table:table-cell>
          <table:table-cell table:style-name="ce1" office:value-type="string" calcext:value-type="string">
            <text:p>yaml</text:p>
          </table:table-cell>
          <table:table-cell table:number-columns-repeated="1022"/>
        </table:table-row>
        <table:table-row table:style-name="ro2" table:number-rows-repeated="104842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&lt;select&gt;&lt;option&gt;" table:style-name="ta2">
        <table:table-column table:style-name="co3" table:default-cell-style-name="Default"/>
        <table:table-column table:style-name="co2" table:number-columns-repeated="1023" table:default-cell-style-name="Default"/>
        <table:table-row table:style-name="ro1">
          <table:table-cell table:style-name="ce2" table:formula="of:=CONCATENATE(&quot;&lt;option value=&quot;&quot;&quot;;[$List.B1];&quot;&quot;&quot;&gt;&quot;;[$List.A1];&quot;&lt;/option&gt;&quot;)" office:value-type="string" office:string-value="&lt;option value=&quot;markup&quot;&gt;Markup&lt;/option&gt;" calcext:value-type="string">
            <text:p>&lt;option value="markup"&gt;Markup&lt;/option&gt;</text:p>
          </table:table-cell>
          <table:table-cell table:number-columns-repeated="1023"/>
        </table:table-row>
        <table:table-row table:style-name="ro1">
          <table:table-cell table:style-name="ce2" table:formula="of:=CONCATENATE(&quot;&lt;option value=&quot;&quot;&quot;;[$List.B2];&quot;&quot;&quot;&gt;&quot;;[$List.A2];&quot;&lt;/option&gt;&quot;)" office:value-type="string" office:string-value="&lt;option value=&quot;css&quot;&gt;CSS&lt;/option&gt;" calcext:value-type="string">
            <text:p>&lt;option value="css"&gt;CSS&lt;/option&gt;</text:p>
          </table:table-cell>
          <table:table-cell table:number-columns-repeated="1023"/>
        </table:table-row>
        <table:table-row table:style-name="ro1">
          <table:table-cell table:style-name="ce2" table:formula="of:=CONCATENATE(&quot;&lt;option value=&quot;&quot;&quot;;[$List.B3];&quot;&quot;&quot;&gt;&quot;;[$List.A3];&quot;&lt;/option&gt;&quot;)" office:value-type="string" office:string-value="&lt;option value=&quot;clike&quot;&gt;C-like&lt;/option&gt;" calcext:value-type="string">
            <text:p>&lt;option value="clike"&gt;C-like&lt;/option&gt;</text:p>
          </table:table-cell>
          <table:table-cell table:number-columns-repeated="1023"/>
        </table:table-row>
        <table:table-row table:style-name="ro1">
          <table:table-cell table:style-name="ce2" table:formula="of:=CONCATENATE(&quot;&lt;option value=&quot;&quot;&quot;;[$List.B4];&quot;&quot;&quot;&gt;&quot;;[$List.A4];&quot;&lt;/option&gt;&quot;)" office:value-type="string" office:string-value="&lt;option value=&quot;javascript&quot;&gt;JavaScript&lt;/option&gt;" calcext:value-type="string">
            <text:p>&lt;option value="javascript"&gt;JavaScript&lt;/option&gt;</text:p>
          </table:table-cell>
          <table:table-cell table:number-columns-repeated="1023"/>
        </table:table-row>
        <table:table-row table:style-name="ro1">
          <table:table-cell table:style-name="ce2" office:value-type="string" calcext:value-type="string">
            <text:p>&lt;option disabled&gt;──────────&lt;/option&gt;</text:p>
          </table:table-cell>
          <table:table-cell table:number-columns-repeated="1023"/>
        </table:table-row>
        <table:table-row table:style-name="ro1">
          <table:table-cell table:style-name="ce2" table:formula="of:=CONCATENATE(&quot;&lt;option value=&quot;&quot;&quot;;[$List.B6];&quot;&quot;&quot;&gt;&quot;;[$List.A6];&quot;&lt;/option&gt;&quot;)" office:value-type="string" office:string-value="&lt;option value=&quot;abap&quot;&gt;ABAP&lt;/option&gt;" calcext:value-type="string">
            <text:p>&lt;option value="abap"&gt;ABAP&lt;/option&gt;</text:p>
          </table:table-cell>
          <table:table-cell table:number-columns-repeated="1023"/>
        </table:table-row>
        <table:table-row table:style-name="ro1">
          <table:table-cell table:style-name="ce2" table:formula="of:=CONCATENATE(&quot;&lt;option value=&quot;&quot;&quot;;[$List.B7];&quot;&quot;&quot;&gt;&quot;;[$List.A7];&quot;&lt;/option&gt;&quot;)" office:value-type="string" office:string-value="&lt;option value=&quot;actionscript&quot;&gt;ActionScript&lt;/option&gt;" calcext:value-type="string">
            <text:p>&lt;option value="actionscript"&gt;ActionScript&lt;/option&gt;</text:p>
          </table:table-cell>
          <table:table-cell table:number-columns-repeated="1023"/>
        </table:table-row>
        <table:table-row table:style-name="ro1">
          <table:table-cell table:style-name="ce2" table:formula="of:=CONCATENATE(&quot;&lt;option value=&quot;&quot;&quot;;[$List.B8];&quot;&quot;&quot;&gt;&quot;;[$List.A8];&quot;&lt;/option&gt;&quot;)" office:value-type="string" office:string-value="&lt;option value=&quot;ada&quot;&gt;Ada&lt;/option&gt;" calcext:value-type="string">
            <text:p>&lt;option value="ada"&gt;Ada&lt;/option&gt;</text:p>
          </table:table-cell>
          <table:table-cell table:number-columns-repeated="1023"/>
        </table:table-row>
        <table:table-row table:style-name="ro1">
          <table:table-cell table:style-name="ce2" table:formula="of:=CONCATENATE(&quot;&lt;option value=&quot;&quot;&quot;;[$List.B9];&quot;&quot;&quot;&gt;&quot;;[$List.A9];&quot;&lt;/option&gt;&quot;)" office:value-type="string" office:string-value="&lt;option value=&quot;apacheconf&quot;&gt;Apache Configuration&lt;/option&gt;" calcext:value-type="string">
            <text:p>&lt;option value="apacheconf"&gt;Apache Configuration&lt;/option&gt;</text:p>
          </table:table-cell>
          <table:table-cell table:number-columns-repeated="1023"/>
        </table:table-row>
        <table:table-row table:style-name="ro1">
          <table:table-cell table:style-name="ce2" table:formula="of:=CONCATENATE(&quot;&lt;option value=&quot;&quot;&quot;;[$List.B10];&quot;&quot;&quot;&gt;&quot;;[$List.A10];&quot;&lt;/option&gt;&quot;)" office:value-type="string" office:string-value="&lt;option value=&quot;apl&quot;&gt;APL&lt;/option&gt;" calcext:value-type="string">
            <text:p>&lt;option value="apl"&gt;APL&lt;/option&gt;</text:p>
          </table:table-cell>
          <table:table-cell table:number-columns-repeated="1023"/>
        </table:table-row>
        <table:table-row table:style-name="ro1">
          <table:table-cell table:style-name="ce2" table:formula="of:=CONCATENATE(&quot;&lt;option value=&quot;&quot;&quot;;[$List.B11];&quot;&quot;&quot;&gt;&quot;;[$List.A11];&quot;&lt;/option&gt;&quot;)" office:value-type="string" office:string-value="&lt;option value=&quot;applescript&quot;&gt;AppleScript&lt;/option&gt;" calcext:value-type="string">
            <text:p>&lt;option value="applescript"&gt;AppleScript&lt;/option&gt;</text:p>
          </table:table-cell>
          <table:table-cell table:number-columns-repeated="1023"/>
        </table:table-row>
        <table:table-row table:style-name="ro1">
          <table:table-cell table:style-name="ce2" table:formula="of:=CONCATENATE(&quot;&lt;option value=&quot;&quot;&quot;;[$List.B12];&quot;&quot;&quot;&gt;&quot;;[$List.A12];&quot;&lt;/option&gt;&quot;)" office:value-type="string" office:string-value="&lt;option value=&quot;arduino&quot;&gt;Arduino&lt;/option&gt;" calcext:value-type="string">
            <text:p>&lt;option value="arduino"&gt;Arduino&lt;/option&gt;</text:p>
          </table:table-cell>
          <table:table-cell table:number-columns-repeated="1023"/>
        </table:table-row>
        <table:table-row table:style-name="ro1">
          <table:table-cell table:style-name="ce2" table:formula="of:=CONCATENATE(&quot;&lt;option value=&quot;&quot;&quot;;[$List.B13];&quot;&quot;&quot;&gt;&quot;;[$List.A13];&quot;&lt;/option&gt;&quot;)" office:value-type="string" office:string-value="&lt;option value=&quot;arff&quot;&gt;ARFF&lt;/option&gt;" calcext:value-type="string">
            <text:p>&lt;option value="arff"&gt;ARFF&lt;/option&gt;</text:p>
          </table:table-cell>
          <table:table-cell table:number-columns-repeated="1023"/>
        </table:table-row>
        <table:table-row table:style-name="ro1">
          <table:table-cell table:style-name="ce2" table:formula="of:=CONCATENATE(&quot;&lt;option value=&quot;&quot;&quot;;[$List.B14];&quot;&quot;&quot;&gt;&quot;;[$List.A14];&quot;&lt;/option&gt;&quot;)" office:value-type="string" office:string-value="&lt;option value=&quot;asciidoc&quot;&gt;AsciiDoc&lt;/option&gt;" calcext:value-type="string">
            <text:p>&lt;option value="asciidoc"&gt;AsciiDoc&lt;/option&gt;</text:p>
          </table:table-cell>
          <table:table-cell table:number-columns-repeated="1023"/>
        </table:table-row>
        <table:table-row table:style-name="ro1">
          <table:table-cell table:style-name="ce2" table:formula="of:=CONCATENATE(&quot;&lt;option value=&quot;&quot;&quot;;[$List.B15];&quot;&quot;&quot;&gt;&quot;;[$List.A15];&quot;&lt;/option&gt;&quot;)" office:value-type="string" office:string-value="&lt;option value=&quot;asm6502&quot;&gt;6502 Assembly&lt;/option&gt;" calcext:value-type="string">
            <text:p>&lt;option value="asm6502"&gt;6502 Assembly&lt;/option&gt;</text:p>
          </table:table-cell>
          <table:table-cell table:number-columns-repeated="1023"/>
        </table:table-row>
        <table:table-row table:style-name="ro1">
          <table:table-cell table:style-name="ce2" table:formula="of:=CONCATENATE(&quot;&lt;option value=&quot;&quot;&quot;;[$List.B16];&quot;&quot;&quot;&gt;&quot;;[$List.A16];&quot;&lt;/option&gt;&quot;)" office:value-type="string" office:string-value="&lt;option value=&quot;aspnet&quot;&gt;ASP.NET (C#)&lt;/option&gt;" calcext:value-type="string">
            <text:p>&lt;option value="aspnet"&gt;ASP.NET (C#)&lt;/option&gt;</text:p>
          </table:table-cell>
          <table:table-cell table:number-columns-repeated="1023"/>
        </table:table-row>
        <table:table-row table:style-name="ro1">
          <table:table-cell table:style-name="ce2" table:formula="of:=CONCATENATE(&quot;&lt;option value=&quot;&quot;&quot;;[$List.B17];&quot;&quot;&quot;&gt;&quot;;[$List.A17];&quot;&lt;/option&gt;&quot;)" office:value-type="string" office:string-value="&lt;option value=&quot;autohotkey&quot;&gt;AutoHotkey&lt;/option&gt;" calcext:value-type="string">
            <text:p>&lt;option value="autohotkey"&gt;AutoHotkey&lt;/option&gt;</text:p>
          </table:table-cell>
          <table:table-cell table:number-columns-repeated="1023"/>
        </table:table-row>
        <table:table-row table:style-name="ro1">
          <table:table-cell table:style-name="ce2" table:formula="of:=CONCATENATE(&quot;&lt;option value=&quot;&quot;&quot;;[$List.B18];&quot;&quot;&quot;&gt;&quot;;[$List.A18];&quot;&lt;/option&gt;&quot;)" office:value-type="string" office:string-value="&lt;option value=&quot;autoit&quot;&gt;AutoIt&lt;/option&gt;" calcext:value-type="string">
            <text:p>&lt;option value="autoit"&gt;AutoIt&lt;/option&gt;</text:p>
          </table:table-cell>
          <table:table-cell table:number-columns-repeated="1023"/>
        </table:table-row>
        <table:table-row table:style-name="ro1">
          <table:table-cell table:style-name="ce2" table:formula="of:=CONCATENATE(&quot;&lt;option value=&quot;&quot;&quot;;[$List.B19];&quot;&quot;&quot;&gt;&quot;;[$List.A19];&quot;&lt;/option&gt;&quot;)" office:value-type="string" office:string-value="&lt;option value=&quot;bash&quot;&gt;Bash&lt;/option&gt;" calcext:value-type="string">
            <text:p>&lt;option value="bash"&gt;Bash&lt;/option&gt;</text:p>
          </table:table-cell>
          <table:table-cell table:number-columns-repeated="1023"/>
        </table:table-row>
        <table:table-row table:style-name="ro1">
          <table:table-cell table:style-name="ce2" table:formula="of:=CONCATENATE(&quot;&lt;option value=&quot;&quot;&quot;;[$List.B20];&quot;&quot;&quot;&gt;&quot;;[$List.A20];&quot;&lt;/option&gt;&quot;)" office:value-type="string" office:string-value="&lt;option value=&quot;basic&quot;&gt;BASIC&lt;/option&gt;" calcext:value-type="string">
            <text:p>&lt;option value="basic"&gt;BASIC&lt;/option&gt;</text:p>
          </table:table-cell>
          <table:table-cell table:number-columns-repeated="1023"/>
        </table:table-row>
        <table:table-row table:style-name="ro1">
          <table:table-cell table:style-name="ce2" table:formula="of:=CONCATENATE(&quot;&lt;option value=&quot;&quot;&quot;;[$List.B21];&quot;&quot;&quot;&gt;&quot;;[$List.A21];&quot;&lt;/option&gt;&quot;)" office:value-type="string" office:string-value="&lt;option value=&quot;batch&quot;&gt;Batch&lt;/option&gt;" calcext:value-type="string">
            <text:p>&lt;option value="batch"&gt;Batch&lt;/option&gt;</text:p>
          </table:table-cell>
          <table:table-cell table:number-columns-repeated="1023"/>
        </table:table-row>
        <table:table-row table:style-name="ro1">
          <table:table-cell table:style-name="ce2" table:formula="of:=CONCATENATE(&quot;&lt;option value=&quot;&quot;&quot;;[$List.B22];&quot;&quot;&quot;&gt;&quot;;[$List.A22];&quot;&lt;/option&gt;&quot;)" office:value-type="string" office:string-value="&lt;option value=&quot;bison&quot;&gt;Bison&lt;/option&gt;" calcext:value-type="string">
            <text:p>&lt;option value="bison"&gt;Bison&lt;/option&gt;</text:p>
          </table:table-cell>
          <table:table-cell table:number-columns-repeated="1023"/>
        </table:table-row>
        <table:table-row table:style-name="ro1">
          <table:table-cell table:style-name="ce2" table:formula="of:=CONCATENATE(&quot;&lt;option value=&quot;&quot;&quot;;[$List.B23];&quot;&quot;&quot;&gt;&quot;;[$List.A23];&quot;&lt;/option&gt;&quot;)" office:value-type="string" office:string-value="&lt;option value=&quot;brainfuck&quot;&gt;Brainfuck&lt;/option&gt;" calcext:value-type="string">
            <text:p>&lt;option value="brainfuck"&gt;Brainfuck&lt;/option&gt;</text:p>
          </table:table-cell>
          <table:table-cell table:number-columns-repeated="1023"/>
        </table:table-row>
        <table:table-row table:style-name="ro1">
          <table:table-cell table:style-name="ce2" table:formula="of:=CONCATENATE(&quot;&lt;option value=&quot;&quot;&quot;;[$List.B24];&quot;&quot;&quot;&gt;&quot;;[$List.A24];&quot;&lt;/option&gt;&quot;)" office:value-type="string" office:string-value="&lt;option value=&quot;bro&quot;&gt;Bro&lt;/option&gt;" calcext:value-type="string">
            <text:p>&lt;option value="bro"&gt;Bro&lt;/option&gt;</text:p>
          </table:table-cell>
          <table:table-cell table:number-columns-repeated="1023"/>
        </table:table-row>
        <table:table-row table:style-name="ro1">
          <table:table-cell table:style-name="ce2" table:formula="of:=CONCATENATE(&quot;&lt;option value=&quot;&quot;&quot;;[$List.B25];&quot;&quot;&quot;&gt;&quot;;[$List.A25];&quot;&lt;/option&gt;&quot;)" office:value-type="string" office:string-value="&lt;option value=&quot;c&quot;&gt;C&lt;/option&gt;" calcext:value-type="string">
            <text:p>&lt;option value="c"&gt;C&lt;/option&gt;</text:p>
          </table:table-cell>
          <table:table-cell table:number-columns-repeated="1023"/>
        </table:table-row>
        <table:table-row table:style-name="ro1">
          <table:table-cell table:style-name="ce2" table:formula="of:=CONCATENATE(&quot;&lt;option value=&quot;&quot;&quot;;[$List.B26];&quot;&quot;&quot;&gt;&quot;;[$List.A26];&quot;&lt;/option&gt;&quot;)" office:value-type="string" office:string-value="&lt;option value=&quot;csharp&quot;&gt;C#&lt;/option&gt;" calcext:value-type="string">
            <text:p>&lt;option value="csharp"&gt;C#&lt;/option&gt;</text:p>
          </table:table-cell>
          <table:table-cell table:number-columns-repeated="1023"/>
        </table:table-row>
        <table:table-row table:style-name="ro1">
          <table:table-cell table:style-name="ce2" table:formula="of:=CONCATENATE(&quot;&lt;option value=&quot;&quot;&quot;;[$List.B27];&quot;&quot;&quot;&gt;&quot;;[$List.A27];&quot;&lt;/option&gt;&quot;)" office:value-type="string" office:string-value="&lt;option value=&quot;cpp&quot;&gt;C++&lt;/option&gt;" calcext:value-type="string">
            <text:p>&lt;option value="cpp"&gt;C++&lt;/option&gt;</text:p>
          </table:table-cell>
          <table:table-cell table:number-columns-repeated="1023"/>
        </table:table-row>
        <table:table-row table:style-name="ro1">
          <table:table-cell table:style-name="ce2" table:formula="of:=CONCATENATE(&quot;&lt;option value=&quot;&quot;&quot;;[$List.B28];&quot;&quot;&quot;&gt;&quot;;[$List.A28];&quot;&lt;/option&gt;&quot;)" office:value-type="string" office:string-value="&lt;option value=&quot;coffeescript&quot;&gt;CoffeeScript&lt;/option&gt;" calcext:value-type="string">
            <text:p>&lt;option value="coffeescript"&gt;CoffeeScript&lt;/option&gt;</text:p>
          </table:table-cell>
          <table:table-cell table:number-columns-repeated="1023"/>
        </table:table-row>
        <table:table-row table:style-name="ro1">
          <table:table-cell table:style-name="ce2" table:formula="of:=CONCATENATE(&quot;&lt;option value=&quot;&quot;&quot;;[$List.B29];&quot;&quot;&quot;&gt;&quot;;[$List.A29];&quot;&lt;/option&gt;&quot;)" office:value-type="string" office:string-value="&lt;option value=&quot;clojure&quot;&gt;Clojure&lt;/option&gt;" calcext:value-type="string">
            <text:p>&lt;option value="clojure"&gt;Clojure&lt;/option&gt;</text:p>
          </table:table-cell>
          <table:table-cell table:number-columns-repeated="1023"/>
        </table:table-row>
        <table:table-row table:style-name="ro1">
          <table:table-cell table:style-name="ce2" table:formula="of:=CONCATENATE(&quot;&lt;option value=&quot;&quot;&quot;;[$List.B30];&quot;&quot;&quot;&gt;&quot;;[$List.A30];&quot;&lt;/option&gt;&quot;)" office:value-type="string" office:string-value="&lt;option value=&quot;crystal&quot;&gt;Crystal&lt;/option&gt;" calcext:value-type="string">
            <text:p>&lt;option value="crystal"&gt;Crystal&lt;/option&gt;</text:p>
          </table:table-cell>
          <table:table-cell table:number-columns-repeated="1023"/>
        </table:table-row>
        <table:table-row table:style-name="ro1">
          <table:table-cell table:style-name="ce2" table:formula="of:=CONCATENATE(&quot;&lt;option value=&quot;&quot;&quot;;[$List.B31];&quot;&quot;&quot;&gt;&quot;;[$List.A31];&quot;&lt;/option&gt;&quot;)" office:value-type="string" office:string-value="&lt;option value=&quot;csp&quot;&gt;Content-Security-Policy&lt;/option&gt;" calcext:value-type="string">
            <text:p>&lt;option value="csp"&gt;Content-Security-Policy&lt;/option&gt;</text:p>
          </table:table-cell>
          <table:table-cell table:number-columns-repeated="1023"/>
        </table:table-row>
        <table:table-row table:style-name="ro1">
          <table:table-cell table:style-name="ce2" table:formula="of:=CONCATENATE(&quot;&lt;option value=&quot;&quot;&quot;;[$List.B32];&quot;&quot;&quot;&gt;&quot;;[$List.A32];&quot;&lt;/option&gt;&quot;)" office:value-type="string" office:string-value="&lt;option value=&quot;css-extras&quot;&gt;CSS Extras&lt;/option&gt;" calcext:value-type="string">
            <text:p>&lt;option value="css-extras"&gt;CSS Extras&lt;/option&gt;</text:p>
          </table:table-cell>
          <table:table-cell table:number-columns-repeated="1023"/>
        </table:table-row>
        <table:table-row table:style-name="ro1">
          <table:table-cell table:style-name="ce2" table:formula="of:=CONCATENATE(&quot;&lt;option value=&quot;&quot;&quot;;[$List.B33];&quot;&quot;&quot;&gt;&quot;;[$List.A33];&quot;&lt;/option&gt;&quot;)" office:value-type="string" office:string-value="&lt;option value=&quot;d&quot;&gt;D&lt;/option&gt;" calcext:value-type="string">
            <text:p>&lt;option value="d"&gt;D&lt;/option&gt;</text:p>
          </table:table-cell>
          <table:table-cell table:number-columns-repeated="1023"/>
        </table:table-row>
        <table:table-row table:style-name="ro1">
          <table:table-cell table:style-name="ce2" table:formula="of:=CONCATENATE(&quot;&lt;option value=&quot;&quot;&quot;;[$List.B34];&quot;&quot;&quot;&gt;&quot;;[$List.A34];&quot;&lt;/option&gt;&quot;)" office:value-type="string" office:string-value="&lt;option value=&quot;dart&quot;&gt;Dart&lt;/option&gt;" calcext:value-type="string">
            <text:p>&lt;option value="dart"&gt;Dart&lt;/option&gt;</text:p>
          </table:table-cell>
          <table:table-cell table:number-columns-repeated="1023"/>
        </table:table-row>
        <table:table-row table:style-name="ro1">
          <table:table-cell table:style-name="ce2" table:formula="of:=CONCATENATE(&quot;&lt;option value=&quot;&quot;&quot;;[$List.B35];&quot;&quot;&quot;&gt;&quot;;[$List.A35];&quot;&lt;/option&gt;&quot;)" office:value-type="string" office:string-value="&lt;option value=&quot;diff&quot;&gt;Diff&lt;/option&gt;" calcext:value-type="string">
            <text:p>&lt;option value="diff"&gt;Diff&lt;/option&gt;</text:p>
          </table:table-cell>
          <table:table-cell table:number-columns-repeated="1023"/>
        </table:table-row>
        <table:table-row table:style-name="ro1">
          <table:table-cell table:style-name="ce2" table:formula="of:=CONCATENATE(&quot;&lt;option value=&quot;&quot;&quot;;[$List.B36];&quot;&quot;&quot;&gt;&quot;;[$List.A36];&quot;&lt;/option&gt;&quot;)" office:value-type="string" office:string-value="&lt;option value=&quot;django&quot;&gt;Django/Jinja2&lt;/option&gt;" calcext:value-type="string">
            <text:p>&lt;option value="django"&gt;Django/Jinja2&lt;/option&gt;</text:p>
          </table:table-cell>
          <table:table-cell table:number-columns-repeated="1023"/>
        </table:table-row>
        <table:table-row table:style-name="ro1">
          <table:table-cell table:style-name="ce2" table:formula="of:=CONCATENATE(&quot;&lt;option value=&quot;&quot;&quot;;[$List.B37];&quot;&quot;&quot;&gt;&quot;;[$List.A37];&quot;&lt;/option&gt;&quot;)" office:value-type="string" office:string-value="&lt;option value=&quot;docker&quot;&gt;Docker&lt;/option&gt;" calcext:value-type="string">
            <text:p>&lt;option value="docker"&gt;Docker&lt;/option&gt;</text:p>
          </table:table-cell>
          <table:table-cell table:number-columns-repeated="1023"/>
        </table:table-row>
        <table:table-row table:style-name="ro1">
          <table:table-cell table:style-name="ce2" table:formula="of:=CONCATENATE(&quot;&lt;option value=&quot;&quot;&quot;;[$List.B38];&quot;&quot;&quot;&gt;&quot;;[$List.A38];&quot;&lt;/option&gt;&quot;)" office:value-type="string" office:string-value="&lt;option value=&quot;eiffel&quot;&gt;Eiffel&lt;/option&gt;" calcext:value-type="string">
            <text:p>&lt;option value="eiffel"&gt;Eiffel&lt;/option&gt;</text:p>
          </table:table-cell>
          <table:table-cell table:number-columns-repeated="1023"/>
        </table:table-row>
        <table:table-row table:style-name="ro1">
          <table:table-cell table:style-name="ce2" table:formula="of:=CONCATENATE(&quot;&lt;option value=&quot;&quot;&quot;;[$List.B39];&quot;&quot;&quot;&gt;&quot;;[$List.A39];&quot;&lt;/option&gt;&quot;)" office:value-type="string" office:string-value="&lt;option value=&quot;elixir&quot;&gt;Elixir&lt;/option&gt;" calcext:value-type="string">
            <text:p>&lt;option value="elixir"&gt;Elixir&lt;/option&gt;</text:p>
          </table:table-cell>
          <table:table-cell table:number-columns-repeated="1023"/>
        </table:table-row>
        <table:table-row table:style-name="ro1">
          <table:table-cell table:style-name="ce2" table:formula="of:=CONCATENATE(&quot;&lt;option value=&quot;&quot;&quot;;[$List.B40];&quot;&quot;&quot;&gt;&quot;;[$List.A40];&quot;&lt;/option&gt;&quot;)" office:value-type="string" office:string-value="&lt;option value=&quot;elm&quot;&gt;Elm&lt;/option&gt;" calcext:value-type="string">
            <text:p>&lt;option value="elm"&gt;Elm&lt;/option&gt;</text:p>
          </table:table-cell>
          <table:table-cell table:number-columns-repeated="1023"/>
        </table:table-row>
        <table:table-row table:style-name="ro1">
          <table:table-cell table:style-name="ce2" table:formula="of:=CONCATENATE(&quot;&lt;option value=&quot;&quot;&quot;;[$List.B41];&quot;&quot;&quot;&gt;&quot;;[$List.A41];&quot;&lt;/option&gt;&quot;)" office:value-type="string" office:string-value="&lt;option value=&quot;erb&quot;&gt;ERB&lt;/option&gt;" calcext:value-type="string">
            <text:p>&lt;option value="erb"&gt;ERB&lt;/option&gt;</text:p>
          </table:table-cell>
          <table:table-cell table:number-columns-repeated="1023"/>
        </table:table-row>
        <table:table-row table:style-name="ro1">
          <table:table-cell table:style-name="ce2" table:formula="of:=CONCATENATE(&quot;&lt;option value=&quot;&quot;&quot;;[$List.B42];&quot;&quot;&quot;&gt;&quot;;[$List.A42];&quot;&lt;/option&gt;&quot;)" office:value-type="string" office:string-value="&lt;option value=&quot;erlang&quot;&gt;Erlang&lt;/option&gt;" calcext:value-type="string">
            <text:p>&lt;option value="erlang"&gt;Erlang&lt;/option&gt;</text:p>
          </table:table-cell>
          <table:table-cell table:number-columns-repeated="1023"/>
        </table:table-row>
        <table:table-row table:style-name="ro1">
          <table:table-cell table:style-name="ce2" table:formula="of:=CONCATENATE(&quot;&lt;option value=&quot;&quot;&quot;;[$List.B43];&quot;&quot;&quot;&gt;&quot;;[$List.A43];&quot;&lt;/option&gt;&quot;)" office:value-type="string" office:string-value="&lt;option value=&quot;fsharp&quot;&gt;F#&lt;/option&gt;" calcext:value-type="string">
            <text:p>&lt;option value="fsharp"&gt;F#&lt;/option&gt;</text:p>
          </table:table-cell>
          <table:table-cell table:number-columns-repeated="1023"/>
        </table:table-row>
        <table:table-row table:style-name="ro1">
          <table:table-cell table:style-name="ce2" table:formula="of:=CONCATENATE(&quot;&lt;option value=&quot;&quot;&quot;;[$List.B44];&quot;&quot;&quot;&gt;&quot;;[$List.A44];&quot;&lt;/option&gt;&quot;)" office:value-type="string" office:string-value="&lt;option value=&quot;flow&quot;&gt;Flow&lt;/option&gt;" calcext:value-type="string">
            <text:p>&lt;option value="flow"&gt;Flow&lt;/option&gt;</text:p>
          </table:table-cell>
          <table:table-cell table:number-columns-repeated="1023"/>
        </table:table-row>
        <table:table-row table:style-name="ro1">
          <table:table-cell table:style-name="ce2" table:formula="of:=CONCATENATE(&quot;&lt;option value=&quot;&quot;&quot;;[$List.B45];&quot;&quot;&quot;&gt;&quot;;[$List.A45];&quot;&lt;/option&gt;&quot;)" office:value-type="string" office:string-value="&lt;option value=&quot;fortran&quot;&gt;Fortran&lt;/option&gt;" calcext:value-type="string">
            <text:p>&lt;option value="fortran"&gt;Fortran&lt;/option&gt;</text:p>
          </table:table-cell>
          <table:table-cell table:number-columns-repeated="1023"/>
        </table:table-row>
        <table:table-row table:style-name="ro1">
          <table:table-cell table:style-name="ce2" table:formula="of:=CONCATENATE(&quot;&lt;option value=&quot;&quot;&quot;;[$List.B46];&quot;&quot;&quot;&gt;&quot;;[$List.A46];&quot;&lt;/option&gt;&quot;)" office:value-type="string" office:string-value="&lt;option value=&quot;gedcom&quot;&gt;GEDCOM&lt;/option&gt;" calcext:value-type="string">
            <text:p>&lt;option value="gedcom"&gt;GEDCOM&lt;/option&gt;</text:p>
          </table:table-cell>
          <table:table-cell table:number-columns-repeated="1023"/>
        </table:table-row>
        <table:table-row table:style-name="ro1">
          <table:table-cell table:style-name="ce2" table:formula="of:=CONCATENATE(&quot;&lt;option value=&quot;&quot;&quot;;[$List.B47];&quot;&quot;&quot;&gt;&quot;;[$List.A47];&quot;&lt;/option&gt;&quot;)" office:value-type="string" office:string-value="&lt;option value=&quot;gherkin&quot;&gt;Gherkin&lt;/option&gt;" calcext:value-type="string">
            <text:p>&lt;option value="gherkin"&gt;Gherkin&lt;/option&gt;</text:p>
          </table:table-cell>
          <table:table-cell table:number-columns-repeated="1023"/>
        </table:table-row>
        <table:table-row table:style-name="ro1">
          <table:table-cell table:style-name="ce2" table:formula="of:=CONCATENATE(&quot;&lt;option value=&quot;&quot;&quot;;[$List.B48];&quot;&quot;&quot;&gt;&quot;;[$List.A48];&quot;&lt;/option&gt;&quot;)" office:value-type="string" office:string-value="&lt;option value=&quot;git&quot;&gt;Git&lt;/option&gt;" calcext:value-type="string">
            <text:p>&lt;option value="git"&gt;Git&lt;/option&gt;</text:p>
          </table:table-cell>
          <table:table-cell table:number-columns-repeated="1023"/>
        </table:table-row>
        <table:table-row table:style-name="ro1">
          <table:table-cell table:style-name="ce2" table:formula="of:=CONCATENATE(&quot;&lt;option value=&quot;&quot;&quot;;[$List.B49];&quot;&quot;&quot;&gt;&quot;;[$List.A49];&quot;&lt;/option&gt;&quot;)" office:value-type="string" office:string-value="&lt;option value=&quot;glsl&quot;&gt;GLSL&lt;/option&gt;" calcext:value-type="string">
            <text:p>&lt;option value="glsl"&gt;GLSL&lt;/option&gt;</text:p>
          </table:table-cell>
          <table:table-cell table:number-columns-repeated="1023"/>
        </table:table-row>
        <table:table-row table:style-name="ro1">
          <table:table-cell table:style-name="ce2" table:formula="of:=CONCATENATE(&quot;&lt;option value=&quot;&quot;&quot;;[$List.B50];&quot;&quot;&quot;&gt;&quot;;[$List.A50];&quot;&lt;/option&gt;&quot;)" office:value-type="string" office:string-value="&lt;option value=&quot;gml&quot;&gt;GameMaker Language&lt;/option&gt;" calcext:value-type="string">
            <text:p>&lt;option value="gml"&gt;GameMaker Language&lt;/option&gt;</text:p>
          </table:table-cell>
          <table:table-cell table:number-columns-repeated="1023"/>
        </table:table-row>
        <table:table-row table:style-name="ro1">
          <table:table-cell table:style-name="ce2" table:formula="of:=CONCATENATE(&quot;&lt;option value=&quot;&quot;&quot;;[$List.B51];&quot;&quot;&quot;&gt;&quot;;[$List.A51];&quot;&lt;/option&gt;&quot;)" office:value-type="string" office:string-value="&lt;option value=&quot;go&quot;&gt;Go&lt;/option&gt;" calcext:value-type="string">
            <text:p>&lt;option value="go"&gt;Go&lt;/option&gt;</text:p>
          </table:table-cell>
          <table:table-cell table:number-columns-repeated="1023"/>
        </table:table-row>
        <table:table-row table:style-name="ro1">
          <table:table-cell table:style-name="ce2" table:formula="of:=CONCATENATE(&quot;&lt;option value=&quot;&quot;&quot;;[$List.B52];&quot;&quot;&quot;&gt;&quot;;[$List.A52];&quot;&lt;/option&gt;&quot;)" office:value-type="string" office:string-value="&lt;option value=&quot;graphql&quot;&gt;GraphQL&lt;/option&gt;" calcext:value-type="string">
            <text:p>&lt;option value="graphql"&gt;GraphQL&lt;/option&gt;</text:p>
          </table:table-cell>
          <table:table-cell table:number-columns-repeated="1023"/>
        </table:table-row>
        <table:table-row table:style-name="ro1">
          <table:table-cell table:style-name="ce2" table:formula="of:=CONCATENATE(&quot;&lt;option value=&quot;&quot;&quot;;[$List.B53];&quot;&quot;&quot;&gt;&quot;;[$List.A53];&quot;&lt;/option&gt;&quot;)" office:value-type="string" office:string-value="&lt;option value=&quot;groovy&quot;&gt;Groovy&lt;/option&gt;" calcext:value-type="string">
            <text:p>&lt;option value="groovy"&gt;Groovy&lt;/option&gt;</text:p>
          </table:table-cell>
          <table:table-cell table:number-columns-repeated="1023"/>
        </table:table-row>
        <table:table-row table:style-name="ro1">
          <table:table-cell table:style-name="ce2" table:formula="of:=CONCATENATE(&quot;&lt;option value=&quot;&quot;&quot;;[$List.B54];&quot;&quot;&quot;&gt;&quot;;[$List.A54];&quot;&lt;/option&gt;&quot;)" office:value-type="string" office:string-value="&lt;option value=&quot;haml&quot;&gt;Haml&lt;/option&gt;" calcext:value-type="string">
            <text:p>&lt;option value="haml"&gt;Haml&lt;/option&gt;</text:p>
          </table:table-cell>
          <table:table-cell table:number-columns-repeated="1023"/>
        </table:table-row>
        <table:table-row table:style-name="ro1">
          <table:table-cell table:style-name="ce2" table:formula="of:=CONCATENATE(&quot;&lt;option value=&quot;&quot;&quot;;[$List.B55];&quot;&quot;&quot;&gt;&quot;;[$List.A55];&quot;&lt;/option&gt;&quot;)" office:value-type="string" office:string-value="&lt;option value=&quot;handlebars&quot;&gt;Handlebars&lt;/option&gt;" calcext:value-type="string">
            <text:p>&lt;option value="handlebars"&gt;Handlebars&lt;/option&gt;</text:p>
          </table:table-cell>
          <table:table-cell table:number-columns-repeated="1023"/>
        </table:table-row>
        <table:table-row table:style-name="ro1">
          <table:table-cell table:style-name="ce2" table:formula="of:=CONCATENATE(&quot;&lt;option value=&quot;&quot;&quot;;[$List.B56];&quot;&quot;&quot;&gt;&quot;;[$List.A56];&quot;&lt;/option&gt;&quot;)" office:value-type="string" office:string-value="&lt;option value=&quot;haskell&quot;&gt;Haskell&lt;/option&gt;" calcext:value-type="string">
            <text:p>&lt;option value="haskell"&gt;Haskell&lt;/option&gt;</text:p>
          </table:table-cell>
          <table:table-cell table:number-columns-repeated="1023"/>
        </table:table-row>
        <table:table-row table:style-name="ro1">
          <table:table-cell table:style-name="ce2" table:formula="of:=CONCATENATE(&quot;&lt;option value=&quot;&quot;&quot;;[$List.B57];&quot;&quot;&quot;&gt;&quot;;[$List.A57];&quot;&lt;/option&gt;&quot;)" office:value-type="string" office:string-value="&lt;option value=&quot;haxe&quot;&gt;Haxe&lt;/option&gt;" calcext:value-type="string">
            <text:p>&lt;option value="haxe"&gt;Haxe&lt;/option&gt;</text:p>
          </table:table-cell>
          <table:table-cell table:number-columns-repeated="1023"/>
        </table:table-row>
        <table:table-row table:style-name="ro1">
          <table:table-cell table:style-name="ce2" table:formula="of:=CONCATENATE(&quot;&lt;option value=&quot;&quot;&quot;;[$List.B58];&quot;&quot;&quot;&gt;&quot;;[$List.A58];&quot;&lt;/option&gt;&quot;)" office:value-type="string" office:string-value="&lt;option value=&quot;http&quot;&gt;HTTP&lt;/option&gt;" calcext:value-type="string">
            <text:p>&lt;option value="http"&gt;HTTP&lt;/option&gt;</text:p>
          </table:table-cell>
          <table:table-cell table:number-columns-repeated="1023"/>
        </table:table-row>
        <table:table-row table:style-name="ro1">
          <table:table-cell table:style-name="ce2" table:formula="of:=CONCATENATE(&quot;&lt;option value=&quot;&quot;&quot;;[$List.B59];&quot;&quot;&quot;&gt;&quot;;[$List.A59];&quot;&lt;/option&gt;&quot;)" office:value-type="string" office:string-value="&lt;option value=&quot;hpkp&quot;&gt;HTTP Public-Key-Pins&lt;/option&gt;" calcext:value-type="string">
            <text:p>&lt;option value="hpkp"&gt;HTTP Public-Key-Pins&lt;/option&gt;</text:p>
          </table:table-cell>
          <table:table-cell table:number-columns-repeated="1023"/>
        </table:table-row>
        <table:table-row table:style-name="ro1">
          <table:table-cell table:style-name="ce2" table:formula="of:=CONCATENATE(&quot;&lt;option value=&quot;&quot;&quot;;[$List.B60];&quot;&quot;&quot;&gt;&quot;;[$List.A60];&quot;&lt;/option&gt;&quot;)" office:value-type="string" office:string-value="&lt;option value=&quot;hsts&quot;&gt;HTTP Strict-Transport-Security&lt;/option&gt;" calcext:value-type="string">
            <text:p>&lt;option value="hsts"&gt;HTTP Strict-Transport-Security&lt;/option&gt;</text:p>
          </table:table-cell>
          <table:table-cell table:number-columns-repeated="1023"/>
        </table:table-row>
        <table:table-row table:style-name="ro1">
          <table:table-cell table:style-name="ce2" table:formula="of:=CONCATENATE(&quot;&lt;option value=&quot;&quot;&quot;;[$List.B61];&quot;&quot;&quot;&gt;&quot;;[$List.A61];&quot;&lt;/option&gt;&quot;)" office:value-type="string" office:string-value="&lt;option value=&quot;ichigojam&quot;&gt;IchigoJam&lt;/option&gt;" calcext:value-type="string">
            <text:p>&lt;option value="ichigojam"&gt;IchigoJam&lt;/option&gt;</text:p>
          </table:table-cell>
          <table:table-cell table:number-columns-repeated="1023"/>
        </table:table-row>
        <table:table-row table:style-name="ro1">
          <table:table-cell table:style-name="ce2" table:formula="of:=CONCATENATE(&quot;&lt;option value=&quot;&quot;&quot;;[$List.B62];&quot;&quot;&quot;&gt;&quot;;[$List.A62];&quot;&lt;/option&gt;&quot;)" office:value-type="string" office:string-value="&lt;option value=&quot;icon&quot;&gt;Icon&lt;/option&gt;" calcext:value-type="string">
            <text:p>&lt;option value="icon"&gt;Icon&lt;/option&gt;</text:p>
          </table:table-cell>
          <table:table-cell table:number-columns-repeated="1023"/>
        </table:table-row>
        <table:table-row table:style-name="ro1">
          <table:table-cell table:style-name="ce2" table:formula="of:=CONCATENATE(&quot;&lt;option value=&quot;&quot;&quot;;[$List.B63];&quot;&quot;&quot;&gt;&quot;;[$List.A63];&quot;&lt;/option&gt;&quot;)" office:value-type="string" office:string-value="&lt;option value=&quot;inform7&quot;&gt;Inform 7&lt;/option&gt;" calcext:value-type="string">
            <text:p>&lt;option value="inform7"&gt;Inform 7&lt;/option&gt;</text:p>
          </table:table-cell>
          <table:table-cell table:number-columns-repeated="1023"/>
        </table:table-row>
        <table:table-row table:style-name="ro1">
          <table:table-cell table:style-name="ce2" table:formula="of:=CONCATENATE(&quot;&lt;option value=&quot;&quot;&quot;;[$List.B64];&quot;&quot;&quot;&gt;&quot;;[$List.A64];&quot;&lt;/option&gt;&quot;)" office:value-type="string" office:string-value="&lt;option value=&quot;ini&quot;&gt;Ini&lt;/option&gt;" calcext:value-type="string">
            <text:p>&lt;option value="ini"&gt;Ini&lt;/option&gt;</text:p>
          </table:table-cell>
          <table:table-cell table:number-columns-repeated="1023"/>
        </table:table-row>
        <table:table-row table:style-name="ro1">
          <table:table-cell table:style-name="ce2" table:formula="of:=CONCATENATE(&quot;&lt;option value=&quot;&quot;&quot;;[$List.B65];&quot;&quot;&quot;&gt;&quot;;[$List.A65];&quot;&lt;/option&gt;&quot;)" office:value-type="string" office:string-value="&lt;option value=&quot;io&quot;&gt;Io&lt;/option&gt;" calcext:value-type="string">
            <text:p>&lt;option value="io"&gt;Io&lt;/option&gt;</text:p>
          </table:table-cell>
          <table:table-cell table:number-columns-repeated="1023"/>
        </table:table-row>
        <table:table-row table:style-name="ro1">
          <table:table-cell table:style-name="ce2" table:formula="of:=CONCATENATE(&quot;&lt;option value=&quot;&quot;&quot;;[$List.B66];&quot;&quot;&quot;&gt;&quot;;[$List.A66];&quot;&lt;/option&gt;&quot;)" office:value-type="string" office:string-value="&lt;option value=&quot;j&quot;&gt;J&lt;/option&gt;" calcext:value-type="string">
            <text:p>&lt;option value="j"&gt;J&lt;/option&gt;</text:p>
          </table:table-cell>
          <table:table-cell table:number-columns-repeated="1023"/>
        </table:table-row>
        <table:table-row table:style-name="ro1">
          <table:table-cell table:style-name="ce2" table:formula="of:=CONCATENATE(&quot;&lt;option value=&quot;&quot;&quot;;[$List.B67];&quot;&quot;&quot;&gt;&quot;;[$List.A67];&quot;&lt;/option&gt;&quot;)" office:value-type="string" office:string-value="&lt;option value=&quot;java&quot;&gt;Java&lt;/option&gt;" calcext:value-type="string">
            <text:p>&lt;option value="java"&gt;Java&lt;/option&gt;</text:p>
          </table:table-cell>
          <table:table-cell table:number-columns-repeated="1023"/>
        </table:table-row>
        <table:table-row table:style-name="ro1">
          <table:table-cell table:style-name="ce2" table:formula="of:=CONCATENATE(&quot;&lt;option value=&quot;&quot;&quot;;[$List.B68];&quot;&quot;&quot;&gt;&quot;;[$List.A68];&quot;&lt;/option&gt;&quot;)" office:value-type="string" office:string-value="&lt;option value=&quot;jolie&quot;&gt;Jolie&lt;/option&gt;" calcext:value-type="string">
            <text:p>&lt;option value="jolie"&gt;Jolie&lt;/option&gt;</text:p>
          </table:table-cell>
          <table:table-cell table:number-columns-repeated="1023"/>
        </table:table-row>
        <table:table-row table:style-name="ro1">
          <table:table-cell table:style-name="ce2" table:formula="of:=CONCATENATE(&quot;&lt;option value=&quot;&quot;&quot;;[$List.B69];&quot;&quot;&quot;&gt;&quot;;[$List.A69];&quot;&lt;/option&gt;&quot;)" office:value-type="string" office:string-value="&lt;option value=&quot;json&quot;&gt;JSON&lt;/option&gt;" calcext:value-type="string">
            <text:p>&lt;option value="json"&gt;JSON&lt;/option&gt;</text:p>
          </table:table-cell>
          <table:table-cell table:number-columns-repeated="1023"/>
        </table:table-row>
        <table:table-row table:style-name="ro1">
          <table:table-cell table:style-name="ce2" table:formula="of:=CONCATENATE(&quot;&lt;option value=&quot;&quot;&quot;;[$List.B70];&quot;&quot;&quot;&gt;&quot;;[$List.A70];&quot;&lt;/option&gt;&quot;)" office:value-type="string" office:string-value="&lt;option value=&quot;julia&quot;&gt;Julia&lt;/option&gt;" calcext:value-type="string">
            <text:p>&lt;option value="julia"&gt;Julia&lt;/option&gt;</text:p>
          </table:table-cell>
          <table:table-cell table:number-columns-repeated="1023"/>
        </table:table-row>
        <table:table-row table:style-name="ro1">
          <table:table-cell table:style-name="ce2" table:formula="of:=CONCATENATE(&quot;&lt;option value=&quot;&quot;&quot;;[$List.B71];&quot;&quot;&quot;&gt;&quot;;[$List.A71];&quot;&lt;/option&gt;&quot;)" office:value-type="string" office:string-value="&lt;option value=&quot;keyman&quot;&gt;Keyman&lt;/option&gt;" calcext:value-type="string">
            <text:p>&lt;option value="keyman"&gt;Keyman&lt;/option&gt;</text:p>
          </table:table-cell>
          <table:table-cell table:number-columns-repeated="1023"/>
        </table:table-row>
        <table:table-row table:style-name="ro1">
          <table:table-cell table:style-name="ce2" table:formula="of:=CONCATENATE(&quot;&lt;option value=&quot;&quot;&quot;;[$List.B72];&quot;&quot;&quot;&gt;&quot;;[$List.A72];&quot;&lt;/option&gt;&quot;)" office:value-type="string" office:string-value="&lt;option value=&quot;kotlin&quot;&gt;Kotlin&lt;/option&gt;" calcext:value-type="string">
            <text:p>&lt;option value="kotlin"&gt;Kotlin&lt;/option&gt;</text:p>
          </table:table-cell>
          <table:table-cell table:number-columns-repeated="1023"/>
        </table:table-row>
        <table:table-row table:style-name="ro1">
          <table:table-cell table:style-name="ce2" table:formula="of:=CONCATENATE(&quot;&lt;option value=&quot;&quot;&quot;;[$List.B73];&quot;&quot;&quot;&gt;&quot;;[$List.A73];&quot;&lt;/option&gt;&quot;)" office:value-type="string" office:string-value="&lt;option value=&quot;latex&quot;&gt;LaTeX&lt;/option&gt;" calcext:value-type="string">
            <text:p>&lt;option value="latex"&gt;LaTeX&lt;/option&gt;</text:p>
          </table:table-cell>
          <table:table-cell table:number-columns-repeated="1023"/>
        </table:table-row>
        <table:table-row table:style-name="ro1">
          <table:table-cell table:style-name="ce2" table:formula="of:=CONCATENATE(&quot;&lt;option value=&quot;&quot;&quot;;[$List.B74];&quot;&quot;&quot;&gt;&quot;;[$List.A74];&quot;&lt;/option&gt;&quot;)" office:value-type="string" office:string-value="&lt;option value=&quot;less&quot;&gt;Less&lt;/option&gt;" calcext:value-type="string">
            <text:p>&lt;option value="less"&gt;Less&lt;/option&gt;</text:p>
          </table:table-cell>
          <table:table-cell table:number-columns-repeated="1023"/>
        </table:table-row>
        <table:table-row table:style-name="ro1">
          <table:table-cell table:style-name="ce2" table:formula="of:=CONCATENATE(&quot;&lt;option value=&quot;&quot;&quot;;[$List.B75];&quot;&quot;&quot;&gt;&quot;;[$List.A75];&quot;&lt;/option&gt;&quot;)" office:value-type="string" office:string-value="&lt;option value=&quot;liquid&quot;&gt;Liquid&lt;/option&gt;" calcext:value-type="string">
            <text:p>&lt;option value="liquid"&gt;Liquid&lt;/option&gt;</text:p>
          </table:table-cell>
          <table:table-cell table:number-columns-repeated="1023"/>
        </table:table-row>
        <table:table-row table:style-name="ro1">
          <table:table-cell table:style-name="ce2" table:formula="of:=CONCATENATE(&quot;&lt;option value=&quot;&quot;&quot;;[$List.B76];&quot;&quot;&quot;&gt;&quot;;[$List.A76];&quot;&lt;/option&gt;&quot;)" office:value-type="string" office:string-value="&lt;option value=&quot;lisp&quot;&gt;Lisp&lt;/option&gt;" calcext:value-type="string">
            <text:p>&lt;option value="lisp"&gt;Lisp&lt;/option&gt;</text:p>
          </table:table-cell>
          <table:table-cell table:number-columns-repeated="1023"/>
        </table:table-row>
        <table:table-row table:style-name="ro1">
          <table:table-cell table:style-name="ce2" table:formula="of:=CONCATENATE(&quot;&lt;option value=&quot;&quot;&quot;;[$List.B77];&quot;&quot;&quot;&gt;&quot;;[$List.A77];&quot;&lt;/option&gt;&quot;)" office:value-type="string" office:string-value="&lt;option value=&quot;livescript&quot;&gt;LiveScript&lt;/option&gt;" calcext:value-type="string">
            <text:p>&lt;option value="livescript"&gt;LiveScript&lt;/option&gt;</text:p>
          </table:table-cell>
          <table:table-cell table:number-columns-repeated="1023"/>
        </table:table-row>
        <table:table-row table:style-name="ro1">
          <table:table-cell table:style-name="ce2" table:formula="of:=CONCATENATE(&quot;&lt;option value=&quot;&quot;&quot;;[$List.B78];&quot;&quot;&quot;&gt;&quot;;[$List.A78];&quot;&lt;/option&gt;&quot;)" office:value-type="string" office:string-value="&lt;option value=&quot;lolcode&quot;&gt;LOLCODE&lt;/option&gt;" calcext:value-type="string">
            <text:p>&lt;option value="lolcode"&gt;LOLCODE&lt;/option&gt;</text:p>
          </table:table-cell>
          <table:table-cell table:number-columns-repeated="1023"/>
        </table:table-row>
        <table:table-row table:style-name="ro1">
          <table:table-cell table:style-name="ce2" table:formula="of:=CONCATENATE(&quot;&lt;option value=&quot;&quot;&quot;;[$List.B79];&quot;&quot;&quot;&gt;&quot;;[$List.A79];&quot;&lt;/option&gt;&quot;)" office:value-type="string" office:string-value="&lt;option value=&quot;lua&quot;&gt;Lua&lt;/option&gt;" calcext:value-type="string">
            <text:p>&lt;option value="lua"&gt;Lua&lt;/option&gt;</text:p>
          </table:table-cell>
          <table:table-cell table:number-columns-repeated="1023"/>
        </table:table-row>
        <table:table-row table:style-name="ro1">
          <table:table-cell table:style-name="ce2" table:formula="of:=CONCATENATE(&quot;&lt;option value=&quot;&quot;&quot;;[$List.B80];&quot;&quot;&quot;&gt;&quot;;[$List.A80];&quot;&lt;/option&gt;&quot;)" office:value-type="string" office:string-value="&lt;option value=&quot;makefile&quot;&gt;Makefile&lt;/option&gt;" calcext:value-type="string">
            <text:p>&lt;option value="makefile"&gt;Makefile&lt;/option&gt;</text:p>
          </table:table-cell>
          <table:table-cell table:number-columns-repeated="1023"/>
        </table:table-row>
        <table:table-row table:style-name="ro1">
          <table:table-cell table:style-name="ce2" table:formula="of:=CONCATENATE(&quot;&lt;option value=&quot;&quot;&quot;;[$List.B81];&quot;&quot;&quot;&gt;&quot;;[$List.A81];&quot;&lt;/option&gt;&quot;)" office:value-type="string" office:string-value="&lt;option value=&quot;markdown&quot;&gt;Markdown&lt;/option&gt;" calcext:value-type="string">
            <text:p>&lt;option value="markdown"&gt;Markdown&lt;/option&gt;</text:p>
          </table:table-cell>
          <table:table-cell table:number-columns-repeated="1023"/>
        </table:table-row>
        <table:table-row table:style-name="ro1">
          <table:table-cell table:style-name="ce2" table:formula="of:=CONCATENATE(&quot;&lt;option value=&quot;&quot;&quot;;[$List.B82];&quot;&quot;&quot;&gt;&quot;;[$List.A82];&quot;&lt;/option&gt;&quot;)" office:value-type="string" office:string-value="&lt;option value=&quot;markup-templating&quot;&gt;Markup templating&lt;/option&gt;" calcext:value-type="string">
            <text:p>&lt;option value="markup-templating"&gt;Markup templating&lt;/option&gt;</text:p>
          </table:table-cell>
          <table:table-cell table:number-columns-repeated="1023"/>
        </table:table-row>
        <table:table-row table:style-name="ro1">
          <table:table-cell table:style-name="ce2" table:formula="of:=CONCATENATE(&quot;&lt;option value=&quot;&quot;&quot;;[$List.B83];&quot;&quot;&quot;&gt;&quot;;[$List.A83];&quot;&lt;/option&gt;&quot;)" office:value-type="string" office:string-value="&lt;option value=&quot;matlab&quot;&gt;MATLAB&lt;/option&gt;" calcext:value-type="string">
            <text:p>&lt;option value="matlab"&gt;MATLAB&lt;/option&gt;</text:p>
          </table:table-cell>
          <table:table-cell table:number-columns-repeated="1023"/>
        </table:table-row>
        <table:table-row table:style-name="ro1">
          <table:table-cell table:style-name="ce2" table:formula="of:=CONCATENATE(&quot;&lt;option value=&quot;&quot;&quot;;[$List.B84];&quot;&quot;&quot;&gt;&quot;;[$List.A84];&quot;&lt;/option&gt;&quot;)" office:value-type="string" office:string-value="&lt;option value=&quot;mel&quot;&gt;MEL&lt;/option&gt;" calcext:value-type="string">
            <text:p>&lt;option value="mel"&gt;MEL&lt;/option&gt;</text:p>
          </table:table-cell>
          <table:table-cell table:number-columns-repeated="1023"/>
        </table:table-row>
        <table:table-row table:style-name="ro1">
          <table:table-cell table:style-name="ce2" table:formula="of:=CONCATENATE(&quot;&lt;option value=&quot;&quot;&quot;;[$List.B85];&quot;&quot;&quot;&gt;&quot;;[$List.A85];&quot;&lt;/option&gt;&quot;)" office:value-type="string" office:string-value="&lt;option value=&quot;mizar&quot;&gt;Mizar&lt;/option&gt;" calcext:value-type="string">
            <text:p>&lt;option value="mizar"&gt;Mizar&lt;/option&gt;</text:p>
          </table:table-cell>
          <table:table-cell table:number-columns-repeated="1023"/>
        </table:table-row>
        <table:table-row table:style-name="ro1">
          <table:table-cell table:style-name="ce2" table:formula="of:=CONCATENATE(&quot;&lt;option value=&quot;&quot;&quot;;[$List.B86];&quot;&quot;&quot;&gt;&quot;;[$List.A86];&quot;&lt;/option&gt;&quot;)" office:value-type="string" office:string-value="&lt;option value=&quot;monkey&quot;&gt;Monkey&lt;/option&gt;" calcext:value-type="string">
            <text:p>&lt;option value="monkey"&gt;Monkey&lt;/option&gt;</text:p>
          </table:table-cell>
          <table:table-cell table:number-columns-repeated="1023"/>
        </table:table-row>
        <table:table-row table:style-name="ro1">
          <table:table-cell table:style-name="ce2" table:formula="of:=CONCATENATE(&quot;&lt;option value=&quot;&quot;&quot;;[$List.B87];&quot;&quot;&quot;&gt;&quot;;[$List.A87];&quot;&lt;/option&gt;&quot;)" office:value-type="string" office:string-value="&lt;option value=&quot;n4js&quot;&gt;N4JS&lt;/option&gt;" calcext:value-type="string">
            <text:p>&lt;option value="n4js"&gt;N4JS&lt;/option&gt;</text:p>
          </table:table-cell>
          <table:table-cell table:number-columns-repeated="1023"/>
        </table:table-row>
        <table:table-row table:style-name="ro1">
          <table:table-cell table:style-name="ce2" table:formula="of:=CONCATENATE(&quot;&lt;option value=&quot;&quot;&quot;;[$List.B88];&quot;&quot;&quot;&gt;&quot;;[$List.A88];&quot;&lt;/option&gt;&quot;)" office:value-type="string" office:string-value="&lt;option value=&quot;nasm&quot;&gt;NASM&lt;/option&gt;" calcext:value-type="string">
            <text:p>&lt;option value="nasm"&gt;NASM&lt;/option&gt;</text:p>
          </table:table-cell>
          <table:table-cell table:number-columns-repeated="1023"/>
        </table:table-row>
        <table:table-row table:style-name="ro1">
          <table:table-cell table:style-name="ce2" table:formula="of:=CONCATENATE(&quot;&lt;option value=&quot;&quot;&quot;;[$List.B89];&quot;&quot;&quot;&gt;&quot;;[$List.A89];&quot;&lt;/option&gt;&quot;)" office:value-type="string" office:string-value="&lt;option value=&quot;nginx&quot;&gt;nginx&lt;/option&gt;" calcext:value-type="string">
            <text:p>&lt;option value="nginx"&gt;nginx&lt;/option&gt;</text:p>
          </table:table-cell>
          <table:table-cell table:number-columns-repeated="1023"/>
        </table:table-row>
        <table:table-row table:style-name="ro1">
          <table:table-cell table:style-name="ce2" table:formula="of:=CONCATENATE(&quot;&lt;option value=&quot;&quot;&quot;;[$List.B90];&quot;&quot;&quot;&gt;&quot;;[$List.A90];&quot;&lt;/option&gt;&quot;)" office:value-type="string" office:string-value="&lt;option value=&quot;nim&quot;&gt;Nim&lt;/option&gt;" calcext:value-type="string">
            <text:p>&lt;option value="nim"&gt;Nim&lt;/option&gt;</text:p>
          </table:table-cell>
          <table:table-cell table:number-columns-repeated="1023"/>
        </table:table-row>
        <table:table-row table:style-name="ro1">
          <table:table-cell table:style-name="ce2" table:formula="of:=CONCATENATE(&quot;&lt;option value=&quot;&quot;&quot;;[$List.B91];&quot;&quot;&quot;&gt;&quot;;[$List.A91];&quot;&lt;/option&gt;&quot;)" office:value-type="string" office:string-value="&lt;option value=&quot;nix&quot;&gt;Nix&lt;/option&gt;" calcext:value-type="string">
            <text:p>&lt;option value="nix"&gt;Nix&lt;/option&gt;</text:p>
          </table:table-cell>
          <table:table-cell table:number-columns-repeated="1023"/>
        </table:table-row>
        <table:table-row table:style-name="ro1">
          <table:table-cell table:style-name="ce2" table:formula="of:=CONCATENATE(&quot;&lt;option value=&quot;&quot;&quot;;[$List.B92];&quot;&quot;&quot;&gt;&quot;;[$List.A92];&quot;&lt;/option&gt;&quot;)" office:value-type="string" office:string-value="&lt;option value=&quot;nsis&quot;&gt;NSIS&lt;/option&gt;" calcext:value-type="string">
            <text:p>&lt;option value="nsis"&gt;NSIS&lt;/option&gt;</text:p>
          </table:table-cell>
          <table:table-cell table:number-columns-repeated="1023"/>
        </table:table-row>
        <table:table-row table:style-name="ro1">
          <table:table-cell table:style-name="ce2" table:formula="of:=CONCATENATE(&quot;&lt;option value=&quot;&quot;&quot;;[$List.B93];&quot;&quot;&quot;&gt;&quot;;[$List.A93];&quot;&lt;/option&gt;&quot;)" office:value-type="string" office:string-value="&lt;option value=&quot;objectivec&quot;&gt;Objective-C&lt;/option&gt;" calcext:value-type="string">
            <text:p>&lt;option value="objectivec"&gt;Objective-C&lt;/option&gt;</text:p>
          </table:table-cell>
          <table:table-cell table:number-columns-repeated="1023"/>
        </table:table-row>
        <table:table-row table:style-name="ro1">
          <table:table-cell table:style-name="ce2" table:formula="of:=CONCATENATE(&quot;&lt;option value=&quot;&quot;&quot;;[$List.B94];&quot;&quot;&quot;&gt;&quot;;[$List.A94];&quot;&lt;/option&gt;&quot;)" office:value-type="string" office:string-value="&lt;option value=&quot;ocaml&quot;&gt;OCaml&lt;/option&gt;" calcext:value-type="string">
            <text:p>&lt;option value="ocaml"&gt;OCaml&lt;/option&gt;</text:p>
          </table:table-cell>
          <table:table-cell table:number-columns-repeated="1023"/>
        </table:table-row>
        <table:table-row table:style-name="ro1">
          <table:table-cell table:style-name="ce2" table:formula="of:=CONCATENATE(&quot;&lt;option value=&quot;&quot;&quot;;[$List.B95];&quot;&quot;&quot;&gt;&quot;;[$List.A95];&quot;&lt;/option&gt;&quot;)" office:value-type="string" office:string-value="&lt;option value=&quot;opencl&quot;&gt;OpenCL&lt;/option&gt;" calcext:value-type="string">
            <text:p>&lt;option value="opencl"&gt;OpenCL&lt;/option&gt;</text:p>
          </table:table-cell>
          <table:table-cell table:number-columns-repeated="1023"/>
        </table:table-row>
        <table:table-row table:style-name="ro1">
          <table:table-cell table:style-name="ce2" table:formula="of:=CONCATENATE(&quot;&lt;option value=&quot;&quot;&quot;;[$List.B96];&quot;&quot;&quot;&gt;&quot;;[$List.A96];&quot;&lt;/option&gt;&quot;)" office:value-type="string" office:string-value="&lt;option value=&quot;oz&quot;&gt;Oz&lt;/option&gt;" calcext:value-type="string">
            <text:p>&lt;option value="oz"&gt;Oz&lt;/option&gt;</text:p>
          </table:table-cell>
          <table:table-cell table:number-columns-repeated="1023"/>
        </table:table-row>
        <table:table-row table:style-name="ro1">
          <table:table-cell table:style-name="ce2" table:formula="of:=CONCATENATE(&quot;&lt;option value=&quot;&quot;&quot;;[$List.B97];&quot;&quot;&quot;&gt;&quot;;[$List.A97];&quot;&lt;/option&gt;&quot;)" office:value-type="string" office:string-value="&lt;option value=&quot;parigp&quot;&gt;PARI/GP&lt;/option&gt;" calcext:value-type="string">
            <text:p>&lt;option value="parigp"&gt;PARI/GP&lt;/option&gt;</text:p>
          </table:table-cell>
          <table:table-cell table:number-columns-repeated="1023"/>
        </table:table-row>
        <table:table-row table:style-name="ro1">
          <table:table-cell table:style-name="ce2" table:formula="of:=CONCATENATE(&quot;&lt;option value=&quot;&quot;&quot;;[$List.B98];&quot;&quot;&quot;&gt;&quot;;[$List.A98];&quot;&lt;/option&gt;&quot;)" office:value-type="string" office:string-value="&lt;option value=&quot;parser&quot;&gt;Parser&lt;/option&gt;" calcext:value-type="string">
            <text:p>&lt;option value="parser"&gt;Parser&lt;/option&gt;</text:p>
          </table:table-cell>
          <table:table-cell table:number-columns-repeated="1023"/>
        </table:table-row>
        <table:table-row table:style-name="ro1">
          <table:table-cell table:style-name="ce2" table:formula="of:=CONCATENATE(&quot;&lt;option value=&quot;&quot;&quot;;[$List.B99];&quot;&quot;&quot;&gt;&quot;;[$List.A99];&quot;&lt;/option&gt;&quot;)" office:value-type="string" office:string-value="&lt;option value=&quot;pascal&quot;&gt;Pascal&lt;/option&gt;" calcext:value-type="string">
            <text:p>&lt;option value="pascal"&gt;Pascal&lt;/option&gt;</text:p>
          </table:table-cell>
          <table:table-cell table:number-columns-repeated="1023"/>
        </table:table-row>
        <table:table-row table:style-name="ro1">
          <table:table-cell table:style-name="ce2" table:formula="of:=CONCATENATE(&quot;&lt;option value=&quot;&quot;&quot;;[$List.B100];&quot;&quot;&quot;&gt;&quot;;[$List.A100];&quot;&lt;/option&gt;&quot;)" office:value-type="string" office:string-value="&lt;option value=&quot;perl&quot;&gt;Perl&lt;/option&gt;" calcext:value-type="string">
            <text:p>&lt;option value="perl"&gt;Perl&lt;/option&gt;</text:p>
          </table:table-cell>
          <table:table-cell table:number-columns-repeated="1023"/>
        </table:table-row>
        <table:table-row table:style-name="ro1">
          <table:table-cell table:style-name="ce2" table:formula="of:=CONCATENATE(&quot;&lt;option value=&quot;&quot;&quot;;[$List.B101];&quot;&quot;&quot;&gt;&quot;;[$List.A101];&quot;&lt;/option&gt;&quot;)" office:value-type="string" office:string-value="&lt;option value=&quot;php&quot;&gt;PHP&lt;/option&gt;" calcext:value-type="string">
            <text:p>&lt;option value="php"&gt;PHP&lt;/option&gt;</text:p>
          </table:table-cell>
          <table:table-cell table:number-columns-repeated="1023"/>
        </table:table-row>
        <table:table-row table:style-name="ro1">
          <table:table-cell table:style-name="ce2" table:formula="of:=CONCATENATE(&quot;&lt;option value=&quot;&quot;&quot;;[$List.B102];&quot;&quot;&quot;&gt;&quot;;[$List.A102];&quot;&lt;/option&gt;&quot;)" office:value-type="string" office:string-value="&lt;option value=&quot;php-extras&quot;&gt;PHP Extras&lt;/option&gt;" calcext:value-type="string">
            <text:p>&lt;option value="php-extras"&gt;PHP Extras&lt;/option&gt;</text:p>
          </table:table-cell>
          <table:table-cell table:number-columns-repeated="1023"/>
        </table:table-row>
        <table:table-row table:style-name="ro1">
          <table:table-cell table:style-name="ce2" table:formula="of:=CONCATENATE(&quot;&lt;option value=&quot;&quot;&quot;;[$List.B103];&quot;&quot;&quot;&gt;&quot;;[$List.A103];&quot;&lt;/option&gt;&quot;)" office:value-type="string" office:string-value="&lt;option value=&quot;plsql&quot;&gt;PL/SQL&lt;/option&gt;" calcext:value-type="string">
            <text:p>&lt;option value="plsql"&gt;PL/SQL&lt;/option&gt;</text:p>
          </table:table-cell>
          <table:table-cell table:number-columns-repeated="1023"/>
        </table:table-row>
        <table:table-row table:style-name="ro1">
          <table:table-cell table:style-name="ce2" table:formula="of:=CONCATENATE(&quot;&lt;option value=&quot;&quot;&quot;;[$List.B104];&quot;&quot;&quot;&gt;&quot;;[$List.A104];&quot;&lt;/option&gt;&quot;)" office:value-type="string" office:string-value="&lt;option value=&quot;powershell&quot;&gt;PowerShell&lt;/option&gt;" calcext:value-type="string">
            <text:p>&lt;option value="powershell"&gt;PowerShell&lt;/option&gt;</text:p>
          </table:table-cell>
          <table:table-cell table:number-columns-repeated="1023"/>
        </table:table-row>
        <table:table-row table:style-name="ro1">
          <table:table-cell table:style-name="ce2" table:formula="of:=CONCATENATE(&quot;&lt;option value=&quot;&quot;&quot;;[$List.B105];&quot;&quot;&quot;&gt;&quot;;[$List.A105];&quot;&lt;/option&gt;&quot;)" office:value-type="string" office:string-value="&lt;option value=&quot;processing&quot;&gt;Processing&lt;/option&gt;" calcext:value-type="string">
            <text:p>&lt;option value="processing"&gt;Processing&lt;/option&gt;</text:p>
          </table:table-cell>
          <table:table-cell table:number-columns-repeated="1023"/>
        </table:table-row>
        <table:table-row table:style-name="ro1">
          <table:table-cell table:style-name="ce2" table:formula="of:=CONCATENATE(&quot;&lt;option value=&quot;&quot;&quot;;[$List.B106];&quot;&quot;&quot;&gt;&quot;;[$List.A106];&quot;&lt;/option&gt;&quot;)" office:value-type="string" office:string-value="&lt;option value=&quot;prolog&quot;&gt;Prolog&lt;/option&gt;" calcext:value-type="string">
            <text:p>&lt;option value="prolog"&gt;Prolog&lt;/option&gt;</text:p>
          </table:table-cell>
          <table:table-cell table:number-columns-repeated="1023"/>
        </table:table-row>
        <table:table-row table:style-name="ro1">
          <table:table-cell table:style-name="ce2" table:formula="of:=CONCATENATE(&quot;&lt;option value=&quot;&quot;&quot;;[$List.B107];&quot;&quot;&quot;&gt;&quot;;[$List.A107];&quot;&lt;/option&gt;&quot;)" office:value-type="string" office:string-value="&lt;option value=&quot;properties&quot;&gt;.properties&lt;/option&gt;" calcext:value-type="string">
            <text:p>&lt;option value="properties"&gt;.properties&lt;/option&gt;</text:p>
          </table:table-cell>
          <table:table-cell table:number-columns-repeated="1023"/>
        </table:table-row>
        <table:table-row table:style-name="ro1">
          <table:table-cell table:style-name="ce2" table:formula="of:=CONCATENATE(&quot;&lt;option value=&quot;&quot;&quot;;[$List.B108];&quot;&quot;&quot;&gt;&quot;;[$List.A108];&quot;&lt;/option&gt;&quot;)" office:value-type="string" office:string-value="&lt;option value=&quot;protobuf&quot;&gt;Protocol Buffers&lt;/option&gt;" calcext:value-type="string">
            <text:p>&lt;option value="protobuf"&gt;Protocol Buffers&lt;/option&gt;</text:p>
          </table:table-cell>
          <table:table-cell table:number-columns-repeated="1023"/>
        </table:table-row>
        <table:table-row table:style-name="ro1">
          <table:table-cell table:style-name="ce2" table:formula="of:=CONCATENATE(&quot;&lt;option value=&quot;&quot;&quot;;[$List.B109];&quot;&quot;&quot;&gt;&quot;;[$List.A109];&quot;&lt;/option&gt;&quot;)" office:value-type="string" office:string-value="&lt;option value=&quot;pug&quot;&gt;Pug&lt;/option&gt;" calcext:value-type="string">
            <text:p>&lt;option value="pug"&gt;Pug&lt;/option&gt;</text:p>
          </table:table-cell>
          <table:table-cell table:number-columns-repeated="1023"/>
        </table:table-row>
        <table:table-row table:style-name="ro1">
          <table:table-cell table:style-name="ce2" table:formula="of:=CONCATENATE(&quot;&lt;option value=&quot;&quot;&quot;;[$List.B110];&quot;&quot;&quot;&gt;&quot;;[$List.A110];&quot;&lt;/option&gt;&quot;)" office:value-type="string" office:string-value="&lt;option value=&quot;puppet&quot;&gt;Puppet&lt;/option&gt;" calcext:value-type="string">
            <text:p>&lt;option value="puppet"&gt;Puppet&lt;/option&gt;</text:p>
          </table:table-cell>
          <table:table-cell table:number-columns-repeated="1023"/>
        </table:table-row>
        <table:table-row table:style-name="ro1">
          <table:table-cell table:style-name="ce2" table:formula="of:=CONCATENATE(&quot;&lt;option value=&quot;&quot;&quot;;[$List.B111];&quot;&quot;&quot;&gt;&quot;;[$List.A111];&quot;&lt;/option&gt;&quot;)" office:value-type="string" office:string-value="&lt;option value=&quot;pure&quot;&gt;Pure&lt;/option&gt;" calcext:value-type="string">
            <text:p>&lt;option value="pure"&gt;Pure&lt;/option&gt;</text:p>
          </table:table-cell>
          <table:table-cell table:number-columns-repeated="1023"/>
        </table:table-row>
        <table:table-row table:style-name="ro1">
          <table:table-cell table:style-name="ce2" table:formula="of:=CONCATENATE(&quot;&lt;option value=&quot;&quot;&quot;;[$List.B112];&quot;&quot;&quot;&gt;&quot;;[$List.A112];&quot;&lt;/option&gt;&quot;)" office:value-type="string" office:string-value="&lt;option value=&quot;python&quot;&gt;Python&lt;/option&gt;" calcext:value-type="string">
            <text:p>&lt;option value="python"&gt;Python&lt;/option&gt;</text:p>
          </table:table-cell>
          <table:table-cell table:number-columns-repeated="1023"/>
        </table:table-row>
        <table:table-row table:style-name="ro1">
          <table:table-cell table:style-name="ce2" table:formula="of:=CONCATENATE(&quot;&lt;option value=&quot;&quot;&quot;;[$List.B113];&quot;&quot;&quot;&gt;&quot;;[$List.A113];&quot;&lt;/option&gt;&quot;)" office:value-type="string" office:string-value="&lt;option value=&quot;q&quot;&gt;Q (kdb+ database)&lt;/option&gt;" calcext:value-type="string">
            <text:p>&lt;option value="q"&gt;Q (kdb+ database)&lt;/option&gt;</text:p>
          </table:table-cell>
          <table:table-cell table:number-columns-repeated="1023"/>
        </table:table-row>
        <table:table-row table:style-name="ro1">
          <table:table-cell table:style-name="ce2" table:formula="of:=CONCATENATE(&quot;&lt;option value=&quot;&quot;&quot;;[$List.B114];&quot;&quot;&quot;&gt;&quot;;[$List.A114];&quot;&lt;/option&gt;&quot;)" office:value-type="string" office:string-value="&lt;option value=&quot;qore&quot;&gt;Qore&lt;/option&gt;" calcext:value-type="string">
            <text:p>&lt;option value="qore"&gt;Qore&lt;/option&gt;</text:p>
          </table:table-cell>
          <table:table-cell table:number-columns-repeated="1023"/>
        </table:table-row>
        <table:table-row table:style-name="ro1">
          <table:table-cell table:style-name="ce2" table:formula="of:=CONCATENATE(&quot;&lt;option value=&quot;&quot;&quot;;[$List.B115];&quot;&quot;&quot;&gt;&quot;;[$List.A115];&quot;&lt;/option&gt;&quot;)" office:value-type="string" office:string-value="&lt;option value=&quot;r&quot;&gt;R&lt;/option&gt;" calcext:value-type="string">
            <text:p>&lt;option value="r"&gt;R&lt;/option&gt;</text:p>
          </table:table-cell>
          <table:table-cell table:number-columns-repeated="1023"/>
        </table:table-row>
        <table:table-row table:style-name="ro1">
          <table:table-cell table:style-name="ce2" table:formula="of:=CONCATENATE(&quot;&lt;option value=&quot;&quot;&quot;;[$List.B116];&quot;&quot;&quot;&gt;&quot;;[$List.A116];&quot;&lt;/option&gt;&quot;)" office:value-type="string" office:string-value="&lt;option value=&quot;jsx&quot;&gt;React JSX&lt;/option&gt;" calcext:value-type="string">
            <text:p>&lt;option value="jsx"&gt;React JSX&lt;/option&gt;</text:p>
          </table:table-cell>
          <table:table-cell table:number-columns-repeated="1023"/>
        </table:table-row>
        <table:table-row table:style-name="ro1">
          <table:table-cell table:style-name="ce2" table:formula="of:=CONCATENATE(&quot;&lt;option value=&quot;&quot;&quot;;[$List.B117];&quot;&quot;&quot;&gt;&quot;;[$List.A117];&quot;&lt;/option&gt;&quot;)" office:value-type="string" office:string-value="&lt;option value=&quot;tsx&quot;&gt;React TSX&lt;/option&gt;" calcext:value-type="string">
            <text:p>&lt;option value="tsx"&gt;React TSX&lt;/option&gt;</text:p>
          </table:table-cell>
          <table:table-cell table:number-columns-repeated="1023"/>
        </table:table-row>
        <table:table-row table:style-name="ro1">
          <table:table-cell table:style-name="ce2" table:formula="of:=CONCATENATE(&quot;&lt;option value=&quot;&quot;&quot;;[$List.B118];&quot;&quot;&quot;&gt;&quot;;[$List.A118];&quot;&lt;/option&gt;&quot;)" office:value-type="string" office:string-value="&lt;option value=&quot;renpy&quot;&gt;Ren'py&lt;/option&gt;" calcext:value-type="string">
            <text:p>&lt;option value="renpy"&gt;Ren'py&lt;/option&gt;</text:p>
          </table:table-cell>
          <table:table-cell table:number-columns-repeated="1023"/>
        </table:table-row>
        <table:table-row table:style-name="ro1">
          <table:table-cell table:style-name="ce2" table:formula="of:=CONCATENATE(&quot;&lt;option value=&quot;&quot;&quot;;[$List.B119];&quot;&quot;&quot;&gt;&quot;;[$List.A119];&quot;&lt;/option&gt;&quot;)" office:value-type="string" office:string-value="&lt;option value=&quot;reason&quot;&gt;Reason&lt;/option&gt;" calcext:value-type="string">
            <text:p>&lt;option value="reason"&gt;Reason&lt;/option&gt;</text:p>
          </table:table-cell>
          <table:table-cell table:number-columns-repeated="1023"/>
        </table:table-row>
        <table:table-row table:style-name="ro1">
          <table:table-cell table:style-name="ce2" table:formula="of:=CONCATENATE(&quot;&lt;option value=&quot;&quot;&quot;;[$List.B120];&quot;&quot;&quot;&gt;&quot;;[$List.A120];&quot;&lt;/option&gt;&quot;)" office:value-type="string" office:string-value="&lt;option value=&quot;rest&quot;&gt;reST (reStructuredText)&lt;/option&gt;" calcext:value-type="string">
            <text:p>&lt;option value="rest"&gt;reST (reStructuredText)&lt;/option&gt;</text:p>
          </table:table-cell>
          <table:table-cell table:number-columns-repeated="1023"/>
        </table:table-row>
        <table:table-row table:style-name="ro1">
          <table:table-cell table:style-name="ce2" table:formula="of:=CONCATENATE(&quot;&lt;option value=&quot;&quot;&quot;;[$List.B121];&quot;&quot;&quot;&gt;&quot;;[$List.A121];&quot;&lt;/option&gt;&quot;)" office:value-type="string" office:string-value="&lt;option value=&quot;rip&quot;&gt;Rip&lt;/option&gt;" calcext:value-type="string">
            <text:p>&lt;option value="rip"&gt;Rip&lt;/option&gt;</text:p>
          </table:table-cell>
          <table:table-cell table:number-columns-repeated="1023"/>
        </table:table-row>
        <table:table-row table:style-name="ro1">
          <table:table-cell table:style-name="ce2" table:formula="of:=CONCATENATE(&quot;&lt;option value=&quot;&quot;&quot;;[$List.B122];&quot;&quot;&quot;&gt;&quot;;[$List.A122];&quot;&lt;/option&gt;&quot;)" office:value-type="string" office:string-value="&lt;option value=&quot;roboconf&quot;&gt;Roboconf&lt;/option&gt;" calcext:value-type="string">
            <text:p>&lt;option value="roboconf"&gt;Roboconf&lt;/option&gt;</text:p>
          </table:table-cell>
          <table:table-cell table:number-columns-repeated="1023"/>
        </table:table-row>
        <table:table-row table:style-name="ro1">
          <table:table-cell table:style-name="ce2" table:formula="of:=CONCATENATE(&quot;&lt;option value=&quot;&quot;&quot;;[$List.B123];&quot;&quot;&quot;&gt;&quot;;[$List.A123];&quot;&lt;/option&gt;&quot;)" office:value-type="string" office:string-value="&lt;option value=&quot;ruby&quot;&gt;Ruby&lt;/option&gt;" calcext:value-type="string">
            <text:p>&lt;option value="ruby"&gt;Ruby&lt;/option&gt;</text:p>
          </table:table-cell>
          <table:table-cell table:number-columns-repeated="1023"/>
        </table:table-row>
        <table:table-row table:style-name="ro1">
          <table:table-cell table:style-name="ce2" table:formula="of:=CONCATENATE(&quot;&lt;option value=&quot;&quot;&quot;;[$List.B124];&quot;&quot;&quot;&gt;&quot;;[$List.A124];&quot;&lt;/option&gt;&quot;)" office:value-type="string" office:string-value="&lt;option value=&quot;rust&quot;&gt;Rust&lt;/option&gt;" calcext:value-type="string">
            <text:p>&lt;option value="rust"&gt;Rust&lt;/option&gt;</text:p>
          </table:table-cell>
          <table:table-cell table:number-columns-repeated="1023"/>
        </table:table-row>
        <table:table-row table:style-name="ro1">
          <table:table-cell table:style-name="ce2" table:formula="of:=CONCATENATE(&quot;&lt;option value=&quot;&quot;&quot;;[$List.B125];&quot;&quot;&quot;&gt;&quot;;[$List.A125];&quot;&lt;/option&gt;&quot;)" office:value-type="string" office:string-value="&lt;option value=&quot;sas&quot;&gt;SAS&lt;/option&gt;" calcext:value-type="string">
            <text:p>&lt;option value="sas"&gt;SAS&lt;/option&gt;</text:p>
          </table:table-cell>
          <table:table-cell table:number-columns-repeated="1023"/>
        </table:table-row>
        <table:table-row table:style-name="ro1">
          <table:table-cell table:style-name="ce2" table:formula="of:=CONCATENATE(&quot;&lt;option value=&quot;&quot;&quot;;[$List.B126];&quot;&quot;&quot;&gt;&quot;;[$List.A126];&quot;&lt;/option&gt;&quot;)" office:value-type="string" office:string-value="&lt;option value=&quot;sass&quot;&gt;Sass (Sass)&lt;/option&gt;" calcext:value-type="string">
            <text:p>&lt;option value="sass"&gt;Sass (Sass)&lt;/option&gt;</text:p>
          </table:table-cell>
          <table:table-cell table:number-columns-repeated="1023"/>
        </table:table-row>
        <table:table-row table:style-name="ro1">
          <table:table-cell table:style-name="ce2" table:formula="of:=CONCATENATE(&quot;&lt;option value=&quot;&quot;&quot;;[$List.B127];&quot;&quot;&quot;&gt;&quot;;[$List.A127];&quot;&lt;/option&gt;&quot;)" office:value-type="string" office:string-value="&lt;option value=&quot;scss&quot;&gt;Sass (Scss)&lt;/option&gt;" calcext:value-type="string">
            <text:p>&lt;option value="scss"&gt;Sass (Scss)&lt;/option&gt;</text:p>
          </table:table-cell>
          <table:table-cell table:number-columns-repeated="1023"/>
        </table:table-row>
        <table:table-row table:style-name="ro1">
          <table:table-cell table:style-name="ce2" table:formula="of:=CONCATENATE(&quot;&lt;option value=&quot;&quot;&quot;;[$List.B128];&quot;&quot;&quot;&gt;&quot;;[$List.A128];&quot;&lt;/option&gt;&quot;)" office:value-type="string" office:string-value="&lt;option value=&quot;scala&quot;&gt;Scala&lt;/option&gt;" calcext:value-type="string">
            <text:p>&lt;option value="scala"&gt;Scala&lt;/option&gt;</text:p>
          </table:table-cell>
          <table:table-cell table:number-columns-repeated="1023"/>
        </table:table-row>
        <table:table-row table:style-name="ro1">
          <table:table-cell table:style-name="ce2" table:formula="of:=CONCATENATE(&quot;&lt;option value=&quot;&quot;&quot;;[$List.B129];&quot;&quot;&quot;&gt;&quot;;[$List.A129];&quot;&lt;/option&gt;&quot;)" office:value-type="string" office:string-value="&lt;option value=&quot;scheme&quot;&gt;Scheme&lt;/option&gt;" calcext:value-type="string">
            <text:p>&lt;option value="scheme"&gt;Scheme&lt;/option&gt;</text:p>
          </table:table-cell>
          <table:table-cell table:number-columns-repeated="1023"/>
        </table:table-row>
        <table:table-row table:style-name="ro1">
          <table:table-cell table:style-name="ce2" table:formula="of:=CONCATENATE(&quot;&lt;option value=&quot;&quot;&quot;;[$List.B130];&quot;&quot;&quot;&gt;&quot;;[$List.A130];&quot;&lt;/option&gt;&quot;)" office:value-type="string" office:string-value="&lt;option value=&quot;smalltalk&quot;&gt;Smalltalk&lt;/option&gt;" calcext:value-type="string">
            <text:p>&lt;option value="smalltalk"&gt;Smalltalk&lt;/option&gt;</text:p>
          </table:table-cell>
          <table:table-cell table:number-columns-repeated="1023"/>
        </table:table-row>
        <table:table-row table:style-name="ro1">
          <table:table-cell table:style-name="ce2" table:formula="of:=CONCATENATE(&quot;&lt;option value=&quot;&quot;&quot;;[$List.B131];&quot;&quot;&quot;&gt;&quot;;[$List.A131];&quot;&lt;/option&gt;&quot;)" office:value-type="string" office:string-value="&lt;option value=&quot;smarty&quot;&gt;Smarty&lt;/option&gt;" calcext:value-type="string">
            <text:p>&lt;option value="smarty"&gt;Smarty&lt;/option&gt;</text:p>
          </table:table-cell>
          <table:table-cell table:number-columns-repeated="1023"/>
        </table:table-row>
        <table:table-row table:style-name="ro1">
          <table:table-cell table:style-name="ce2" table:formula="of:=CONCATENATE(&quot;&lt;option value=&quot;&quot;&quot;;[$List.B132];&quot;&quot;&quot;&gt;&quot;;[$List.A132];&quot;&lt;/option&gt;&quot;)" office:value-type="string" office:string-value="&lt;option value=&quot;sql&quot;&gt;SQL&lt;/option&gt;" calcext:value-type="string">
            <text:p>&lt;option value="sql"&gt;SQL&lt;/option&gt;</text:p>
          </table:table-cell>
          <table:table-cell table:number-columns-repeated="1023"/>
        </table:table-row>
        <table:table-row table:style-name="ro1">
          <table:table-cell table:style-name="ce2" table:formula="of:=CONCATENATE(&quot;&lt;option value=&quot;&quot;&quot;;[$List.B133];&quot;&quot;&quot;&gt;&quot;;[$List.A133];&quot;&lt;/option&gt;&quot;)" office:value-type="string" office:string-value="&lt;option value=&quot;soy&quot;&gt;Soy (Closure Template)&lt;/option&gt;" calcext:value-type="string">
            <text:p>&lt;option value="soy"&gt;Soy (Closure Template)&lt;/option&gt;</text:p>
          </table:table-cell>
          <table:table-cell table:number-columns-repeated="1023"/>
        </table:table-row>
        <table:table-row table:style-name="ro1">
          <table:table-cell table:style-name="ce2" table:formula="of:=CONCATENATE(&quot;&lt;option value=&quot;&quot;&quot;;[$List.B134];&quot;&quot;&quot;&gt;&quot;;[$List.A134];&quot;&lt;/option&gt;&quot;)" office:value-type="string" office:string-value="&lt;option value=&quot;stylus&quot;&gt;Stylus&lt;/option&gt;" calcext:value-type="string">
            <text:p>&lt;option value="stylus"&gt;Stylus&lt;/option&gt;</text:p>
          </table:table-cell>
          <table:table-cell table:number-columns-repeated="1023"/>
        </table:table-row>
        <table:table-row table:style-name="ro1">
          <table:table-cell table:style-name="ce2" table:formula="of:=CONCATENATE(&quot;&lt;option value=&quot;&quot;&quot;;[$List.B135];&quot;&quot;&quot;&gt;&quot;;[$List.A135];&quot;&lt;/option&gt;&quot;)" office:value-type="string" office:string-value="&lt;option value=&quot;swift&quot;&gt;Swift&lt;/option&gt;" calcext:value-type="string">
            <text:p>&lt;option value="swift"&gt;Swift&lt;/option&gt;</text:p>
          </table:table-cell>
          <table:table-cell table:number-columns-repeated="1023"/>
        </table:table-row>
        <table:table-row table:style-name="ro1">
          <table:table-cell table:style-name="ce2" table:formula="of:=CONCATENATE(&quot;&lt;option value=&quot;&quot;&quot;;[$List.B136];&quot;&quot;&quot;&gt;&quot;;[$List.A136];&quot;&lt;/option&gt;&quot;)" office:value-type="string" office:string-value="&lt;option value=&quot;tap&quot;&gt;TAP&lt;/option&gt;" calcext:value-type="string">
            <text:p>&lt;option value="tap"&gt;TAP&lt;/option&gt;</text:p>
          </table:table-cell>
          <table:table-cell table:number-columns-repeated="1023"/>
        </table:table-row>
        <table:table-row table:style-name="ro1">
          <table:table-cell table:style-name="ce2" table:formula="of:=CONCATENATE(&quot;&lt;option value=&quot;&quot;&quot;;[$List.B137];&quot;&quot;&quot;&gt;&quot;;[$List.A137];&quot;&lt;/option&gt;&quot;)" office:value-type="string" office:string-value="&lt;option value=&quot;tcl&quot;&gt;Tcl&lt;/option&gt;" calcext:value-type="string">
            <text:p>&lt;option value="tcl"&gt;Tcl&lt;/option&gt;</text:p>
          </table:table-cell>
          <table:table-cell table:number-columns-repeated="1023"/>
        </table:table-row>
        <table:table-row table:style-name="ro1">
          <table:table-cell table:style-name="ce2" table:formula="of:=CONCATENATE(&quot;&lt;option value=&quot;&quot;&quot;;[$List.B138];&quot;&quot;&quot;&gt;&quot;;[$List.A138];&quot;&lt;/option&gt;&quot;)" office:value-type="string" office:string-value="&lt;option value=&quot;textile&quot;&gt;Textile&lt;/option&gt;" calcext:value-type="string">
            <text:p>&lt;option value="textile"&gt;Textile&lt;/option&gt;</text:p>
          </table:table-cell>
          <table:table-cell table:number-columns-repeated="1023"/>
        </table:table-row>
        <table:table-row table:style-name="ro1">
          <table:table-cell table:style-name="ce2" table:formula="of:=CONCATENATE(&quot;&lt;option value=&quot;&quot;&quot;;[$List.B139];&quot;&quot;&quot;&gt;&quot;;[$List.A139];&quot;&lt;/option&gt;&quot;)" office:value-type="string" office:string-value="&lt;option value=&quot;tt2&quot;&gt;Template Toolkit 2&lt;/option&gt;" calcext:value-type="string">
            <text:p>&lt;option value="tt2"&gt;Template Toolkit 2&lt;/option&gt;</text:p>
          </table:table-cell>
          <table:table-cell table:number-columns-repeated="1023"/>
        </table:table-row>
        <table:table-row table:style-name="ro1">
          <table:table-cell table:style-name="ce2" table:formula="of:=CONCATENATE(&quot;&lt;option value=&quot;&quot;&quot;;[$List.B140];&quot;&quot;&quot;&gt;&quot;;[$List.A140];&quot;&lt;/option&gt;&quot;)" office:value-type="string" office:string-value="&lt;option value=&quot;twig&quot;&gt;Twig&lt;/option&gt;" calcext:value-type="string">
            <text:p>&lt;option value="twig"&gt;Twig&lt;/option&gt;</text:p>
          </table:table-cell>
          <table:table-cell table:number-columns-repeated="1023"/>
        </table:table-row>
        <table:table-row table:style-name="ro1">
          <table:table-cell table:style-name="ce2" table:formula="of:=CONCATENATE(&quot;&lt;option value=&quot;&quot;&quot;;[$List.B141];&quot;&quot;&quot;&gt;&quot;;[$List.A141];&quot;&lt;/option&gt;&quot;)" office:value-type="string" office:string-value="&lt;option value=&quot;typescript&quot;&gt;TypeScript&lt;/option&gt;" calcext:value-type="string">
            <text:p>&lt;option value="typescript"&gt;TypeScript&lt;/option&gt;</text:p>
          </table:table-cell>
          <table:table-cell table:number-columns-repeated="1023"/>
        </table:table-row>
        <table:table-row table:style-name="ro1">
          <table:table-cell table:style-name="ce2" table:formula="of:=CONCATENATE(&quot;&lt;option value=&quot;&quot;&quot;;[$List.B142];&quot;&quot;&quot;&gt;&quot;;[$List.A142];&quot;&lt;/option&gt;&quot;)" office:value-type="string" office:string-value="&lt;option value=&quot;vbnet&quot;&gt;VB.Net&lt;/option&gt;" calcext:value-type="string">
            <text:p>&lt;option value="vbnet"&gt;VB.Net&lt;/option&gt;</text:p>
          </table:table-cell>
          <table:table-cell table:number-columns-repeated="1023"/>
        </table:table-row>
        <table:table-row table:style-name="ro1">
          <table:table-cell table:style-name="ce2" table:formula="of:=CONCATENATE(&quot;&lt;option value=&quot;&quot;&quot;;[$List.B143];&quot;&quot;&quot;&gt;&quot;;[$List.A143];&quot;&lt;/option&gt;&quot;)" office:value-type="string" office:string-value="&lt;option value=&quot;velocity&quot;&gt;Velocity&lt;/option&gt;" calcext:value-type="string">
            <text:p>&lt;option value="velocity"&gt;Velocity&lt;/option&gt;</text:p>
          </table:table-cell>
          <table:table-cell table:number-columns-repeated="1023"/>
        </table:table-row>
        <table:table-row table:style-name="ro1">
          <table:table-cell table:style-name="ce2" table:formula="of:=CONCATENATE(&quot;&lt;option value=&quot;&quot;&quot;;[$List.B144];&quot;&quot;&quot;&gt;&quot;;[$List.A144];&quot;&lt;/option&gt;&quot;)" office:value-type="string" office:string-value="&lt;option value=&quot;verilog&quot;&gt;Verilog&lt;/option&gt;" calcext:value-type="string">
            <text:p>&lt;option value="verilog"&gt;Verilog&lt;/option&gt;</text:p>
          </table:table-cell>
          <table:table-cell table:number-columns-repeated="1023"/>
        </table:table-row>
        <table:table-row table:style-name="ro1">
          <table:table-cell table:style-name="ce2" table:formula="of:=CONCATENATE(&quot;&lt;option value=&quot;&quot;&quot;;[$List.B145];&quot;&quot;&quot;&gt;&quot;;[$List.A145];&quot;&lt;/option&gt;&quot;)" office:value-type="string" office:string-value="&lt;option value=&quot;vhdl&quot;&gt;VHDL&lt;/option&gt;" calcext:value-type="string">
            <text:p>&lt;option value="vhdl"&gt;VHDL&lt;/option&gt;</text:p>
          </table:table-cell>
          <table:table-cell table:number-columns-repeated="1023"/>
        </table:table-row>
        <table:table-row table:style-name="ro1">
          <table:table-cell table:style-name="ce2" table:formula="of:=CONCATENATE(&quot;&lt;option value=&quot;&quot;&quot;;[$List.B146];&quot;&quot;&quot;&gt;&quot;;[$List.A146];&quot;&lt;/option&gt;&quot;)" office:value-type="string" office:string-value="&lt;option value=&quot;vim&quot;&gt;vim&lt;/option&gt;" calcext:value-type="string">
            <text:p>&lt;option value="vim"&gt;vim&lt;/option&gt;</text:p>
          </table:table-cell>
          <table:table-cell table:number-columns-repeated="1023"/>
        </table:table-row>
        <table:table-row table:style-name="ro1">
          <table:table-cell table:style-name="ce2" table:formula="of:=CONCATENATE(&quot;&lt;option value=&quot;&quot;&quot;;[$List.B147];&quot;&quot;&quot;&gt;&quot;;[$List.A147];&quot;&lt;/option&gt;&quot;)" office:value-type="string" office:string-value="&lt;option value=&quot;visual-basic&quot;&gt;Visual Basic&lt;/option&gt;" calcext:value-type="string">
            <text:p>&lt;option value="visual-basic"&gt;Visual Basic&lt;/option&gt;</text:p>
          </table:table-cell>
          <table:table-cell table:number-columns-repeated="1023"/>
        </table:table-row>
        <table:table-row table:style-name="ro1">
          <table:table-cell table:style-name="ce2" table:formula="of:=CONCATENATE(&quot;&lt;option value=&quot;&quot;&quot;;[$List.B148];&quot;&quot;&quot;&gt;&quot;;[$List.A148];&quot;&lt;/option&gt;&quot;)" office:value-type="string" office:string-value="&lt;option value=&quot;wasm&quot;&gt;WebAssembly&lt;/option&gt;" calcext:value-type="string">
            <text:p>&lt;option value="wasm"&gt;WebAssembly&lt;/option&gt;</text:p>
          </table:table-cell>
          <table:table-cell table:number-columns-repeated="1023"/>
        </table:table-row>
        <table:table-row table:style-name="ro1">
          <table:table-cell table:style-name="ce2" table:formula="of:=CONCATENATE(&quot;&lt;option value=&quot;&quot;&quot;;[$List.B149];&quot;&quot;&quot;&gt;&quot;;[$List.A149];&quot;&lt;/option&gt;&quot;)" office:value-type="string" office:string-value="&lt;option value=&quot;wiki&quot;&gt;Wiki markup&lt;/option&gt;" calcext:value-type="string">
            <text:p>&lt;option value="wiki"&gt;Wiki markup&lt;/option&gt;</text:p>
          </table:table-cell>
          <table:table-cell table:number-columns-repeated="1023"/>
        </table:table-row>
        <table:table-row table:style-name="ro1">
          <table:table-cell table:style-name="ce2" table:formula="of:=CONCATENATE(&quot;&lt;option value=&quot;&quot;&quot;;[$List.B150];&quot;&quot;&quot;&gt;&quot;;[$List.A150];&quot;&lt;/option&gt;&quot;)" office:value-type="string" office:string-value="&lt;option value=&quot;xeora&quot;&gt;Xeora&lt;/option&gt;" calcext:value-type="string">
            <text:p>&lt;option value="xeora"&gt;Xeora&lt;/option&gt;</text:p>
          </table:table-cell>
          <table:table-cell table:number-columns-repeated="1023"/>
        </table:table-row>
        <table:table-row table:style-name="ro1">
          <table:table-cell table:style-name="ce2" table:formula="of:=CONCATENATE(&quot;&lt;option value=&quot;&quot;&quot;;[$List.B151];&quot;&quot;&quot;&gt;&quot;;[$List.A151];&quot;&lt;/option&gt;&quot;)" office:value-type="string" office:string-value="&lt;option value=&quot;xojo&quot;&gt;Xojo (REALbasic)&lt;/option&gt;" calcext:value-type="string">
            <text:p>&lt;option value="xojo"&gt;Xojo (REALbasic)&lt;/option&gt;</text:p>
          </table:table-cell>
          <table:table-cell table:number-columns-repeated="1023"/>
        </table:table-row>
        <table:table-row table:style-name="ro1">
          <table:table-cell table:style-name="ce2" table:formula="of:=CONCATENATE(&quot;&lt;option value=&quot;&quot;&quot;;[$List.B152];&quot;&quot;&quot;&gt;&quot;;[$List.A152];&quot;&lt;/option&gt;&quot;)" office:value-type="string" office:string-value="&lt;option value=&quot;xquery&quot;&gt;XQuery&lt;/option&gt;" calcext:value-type="string">
            <text:p>&lt;option value="xquery"&gt;XQuery&lt;/option&gt;</text:p>
          </table:table-cell>
          <table:table-cell table:number-columns-repeated="1023"/>
        </table:table-row>
        <table:table-row table:style-name="ro1">
          <table:table-cell table:style-name="ce2" table:formula="of:=CONCATENATE(&quot;&lt;option value=&quot;&quot;&quot;;[$List.B153];&quot;&quot;&quot;&gt;&quot;;[$List.A153];&quot;&lt;/option&gt;&quot;)" office:value-type="string" office:string-value="&lt;option value=&quot;yaml&quot;&gt;YAML&lt;/option&gt;" calcext:value-type="string">
            <text:p>&lt;option value="yaml"&gt;YAML&lt;/option&gt;</text:p>
          </table:table-cell>
          <table:table-cell table:number-columns-repeated="1023"/>
        </table:table-row>
        <table:table-row table:style-name="ro2" table:number-rows-repeated="104842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Markdown" table:style-name="ta3">
        <table:table-column table:style-name="co4" table:default-cell-style-name="Default"/>
        <table:table-column table:style-name="co2" table:number-columns-repeated="1023" table:default-cell-style-name="Default"/>
        <table:table-row table:style-name="ro1">
          <table:table-cell table:style-name="ce3" table:formula="of:=CONCATENATE(&quot;| &quot;;[$List.A1];&quot; | &quot;;[$List.B1];&quot; | language-&quot;;[$List.B1];&quot; |&quot;)" office:value-type="string" office:string-value="| Markup | markup | language-markup |" calcext:value-type="string">
            <text:p>| Markup | markup | language-markup |</text:p>
          </table:table-cell>
          <table:table-cell table:number-columns-repeated="1023"/>
        </table:table-row>
        <table:table-row table:style-name="ro1">
          <table:table-cell table:style-name="ce3" table:formula="of:=CONCATENATE(&quot;| &quot;;[$List.A2];&quot; | &quot;;[$List.B2];&quot; | language-&quot;;[$List.B2];&quot; |&quot;)" office:value-type="string" office:string-value="| CSS | css | language-css |" calcext:value-type="string">
            <text:p>| CSS | css | language-css |</text:p>
          </table:table-cell>
          <table:table-cell table:number-columns-repeated="1023"/>
        </table:table-row>
        <table:table-row table:style-name="ro1">
          <table:table-cell table:style-name="ce3" table:formula="of:=CONCATENATE(&quot;| &quot;;[$List.A3];&quot; | &quot;;[$List.B3];&quot; | language-&quot;;[$List.B3];&quot; |&quot;)" office:value-type="string" office:string-value="| C-like | clike | language-clike |" calcext:value-type="string">
            <text:p>| C-like | clike | language-clike |</text:p>
          </table:table-cell>
          <table:table-cell table:number-columns-repeated="1023"/>
        </table:table-row>
        <table:table-row table:style-name="ro1">
          <table:table-cell table:style-name="ce3" table:formula="of:=CONCATENATE(&quot;| &quot;;[$List.A4];&quot; | &quot;;[$List.B4];&quot; | language-&quot;;[$List.B4];&quot; |&quot;)" office:value-type="string" office:string-value="| JavaScript | javascript | language-javascript |" calcext:value-type="string">
            <text:p>| JavaScript | javascript | language-javascript |</text:p>
          </table:table-cell>
          <table:table-cell table:number-columns-repeated="1023"/>
        </table:table-row>
        <table:table-row table:style-name="ro1">
          <table:table-cell table:style-name="ce3"/>
          <table:table-cell table:number-columns-repeated="1023"/>
        </table:table-row>
        <table:table-row table:style-name="ro1">
          <table:table-cell table:style-name="ce3" table:formula="of:=CONCATENATE(&quot;| &quot;;[$List.A6];&quot; | &quot;;[$List.B6];&quot; | language-&quot;;[$List.B6];&quot; |&quot;)" office:value-type="string" office:string-value="| ABAP | abap | language-abap |" calcext:value-type="string">
            <text:p>| ABAP | abap | language-abap |</text:p>
          </table:table-cell>
          <table:table-cell table:number-columns-repeated="1023"/>
        </table:table-row>
        <table:table-row table:style-name="ro1">
          <table:table-cell table:style-name="ce3" table:formula="of:=CONCATENATE(&quot;| &quot;;[$List.A7];&quot; | &quot;;[$List.B7];&quot; | language-&quot;;[$List.B7];&quot; |&quot;)" office:value-type="string" office:string-value="| ActionScript | actionscript | language-actionscript |" calcext:value-type="string">
            <text:p>| ActionScript | actionscript | language-actionscript |</text:p>
          </table:table-cell>
          <table:table-cell table:number-columns-repeated="1023"/>
        </table:table-row>
        <table:table-row table:style-name="ro1">
          <table:table-cell table:style-name="ce3" table:formula="of:=CONCATENATE(&quot;| &quot;;[$List.A8];&quot; | &quot;;[$List.B8];&quot; | language-&quot;;[$List.B8];&quot; |&quot;)" office:value-type="string" office:string-value="| Ada | ada | language-ada |" calcext:value-type="string">
            <text:p>| Ada | ada | language-ada |</text:p>
          </table:table-cell>
          <table:table-cell table:number-columns-repeated="1023"/>
        </table:table-row>
        <table:table-row table:style-name="ro1">
          <table:table-cell table:style-name="ce3" table:formula="of:=CONCATENATE(&quot;| &quot;;[$List.A9];&quot; | &quot;;[$List.B9];&quot; | language-&quot;;[$List.B9];&quot; |&quot;)" office:value-type="string" office:string-value="| Apache Configuration | apacheconf | language-apacheconf |" calcext:value-type="string">
            <text:p>| Apache Configuration | apacheconf | language-apacheconf |</text:p>
          </table:table-cell>
          <table:table-cell table:number-columns-repeated="1023"/>
        </table:table-row>
        <table:table-row table:style-name="ro1">
          <table:table-cell table:style-name="ce3" table:formula="of:=CONCATENATE(&quot;| &quot;;[$List.A10];&quot; | &quot;;[$List.B10];&quot; | language-&quot;;[$List.B10];&quot; |&quot;)" office:value-type="string" office:string-value="| APL | apl | language-apl |" calcext:value-type="string">
            <text:p>| APL | apl | language-apl |</text:p>
          </table:table-cell>
          <table:table-cell table:number-columns-repeated="1023"/>
        </table:table-row>
        <table:table-row table:style-name="ro1">
          <table:table-cell table:style-name="ce3" table:formula="of:=CONCATENATE(&quot;| &quot;;[$List.A11];&quot; | &quot;;[$List.B11];&quot; | language-&quot;;[$List.B11];&quot; |&quot;)" office:value-type="string" office:string-value="| AppleScript | applescript | language-applescript |" calcext:value-type="string">
            <text:p>| AppleScript | applescript | language-applescript |</text:p>
          </table:table-cell>
          <table:table-cell table:number-columns-repeated="1023"/>
        </table:table-row>
        <table:table-row table:style-name="ro1">
          <table:table-cell table:style-name="ce3" table:formula="of:=CONCATENATE(&quot;| &quot;;[$List.A12];&quot; | &quot;;[$List.B12];&quot; | language-&quot;;[$List.B12];&quot; |&quot;)" office:value-type="string" office:string-value="| Arduino | arduino | language-arduino |" calcext:value-type="string">
            <text:p>| Arduino | arduino | language-arduino |</text:p>
          </table:table-cell>
          <table:table-cell table:number-columns-repeated="1023"/>
        </table:table-row>
        <table:table-row table:style-name="ro1">
          <table:table-cell table:style-name="ce3" table:formula="of:=CONCATENATE(&quot;| &quot;;[$List.A13];&quot; | &quot;;[$List.B13];&quot; | language-&quot;;[$List.B13];&quot; |&quot;)" office:value-type="string" office:string-value="| ARFF | arff | language-arff |" calcext:value-type="string">
            <text:p>| ARFF | arff | language-arff |</text:p>
          </table:table-cell>
          <table:table-cell table:number-columns-repeated="1023"/>
        </table:table-row>
        <table:table-row table:style-name="ro1">
          <table:table-cell table:style-name="ce3" table:formula="of:=CONCATENATE(&quot;| &quot;;[$List.A14];&quot; | &quot;;[$List.B14];&quot; | language-&quot;;[$List.B14];&quot; |&quot;)" office:value-type="string" office:string-value="| AsciiDoc | asciidoc | language-asciidoc |" calcext:value-type="string">
            <text:p>| AsciiDoc | asciidoc | language-asciidoc |</text:p>
          </table:table-cell>
          <table:table-cell table:number-columns-repeated="1023"/>
        </table:table-row>
        <table:table-row table:style-name="ro1">
          <table:table-cell table:style-name="ce3" table:formula="of:=CONCATENATE(&quot;| &quot;;[$List.A15];&quot; | &quot;;[$List.B15];&quot; | language-&quot;;[$List.B15];&quot; |&quot;)" office:value-type="string" office:string-value="| 6502 Assembly | asm6502 | language-asm6502 |" calcext:value-type="string">
            <text:p>| 6502 Assembly | asm6502 | language-asm6502 |</text:p>
          </table:table-cell>
          <table:table-cell table:number-columns-repeated="1023"/>
        </table:table-row>
        <table:table-row table:style-name="ro1">
          <table:table-cell table:style-name="ce3" table:formula="of:=CONCATENATE(&quot;| &quot;;[$List.A16];&quot; | &quot;;[$List.B16];&quot; | language-&quot;;[$List.B16];&quot; |&quot;)" office:value-type="string" office:string-value="| ASP.NET (C#) | aspnet | language-aspnet |" calcext:value-type="string">
            <text:p>| ASP.NET (C#) | aspnet | language-aspnet |</text:p>
          </table:table-cell>
          <table:table-cell table:number-columns-repeated="1023"/>
        </table:table-row>
        <table:table-row table:style-name="ro1">
          <table:table-cell table:style-name="ce3" table:formula="of:=CONCATENATE(&quot;| &quot;;[$List.A17];&quot; | &quot;;[$List.B17];&quot; | language-&quot;;[$List.B17];&quot; |&quot;)" office:value-type="string" office:string-value="| AutoHotkey | autohotkey | language-autohotkey |" calcext:value-type="string">
            <text:p>| AutoHotkey | autohotkey | language-autohotkey |</text:p>
          </table:table-cell>
          <table:table-cell table:number-columns-repeated="1023"/>
        </table:table-row>
        <table:table-row table:style-name="ro1">
          <table:table-cell table:style-name="ce3" table:formula="of:=CONCATENATE(&quot;| &quot;;[$List.A18];&quot; | &quot;;[$List.B18];&quot; | language-&quot;;[$List.B18];&quot; |&quot;)" office:value-type="string" office:string-value="| AutoIt | autoit | language-autoit |" calcext:value-type="string">
            <text:p>| AutoIt | autoit | language-autoit |</text:p>
          </table:table-cell>
          <table:table-cell table:number-columns-repeated="1023"/>
        </table:table-row>
        <table:table-row table:style-name="ro1">
          <table:table-cell table:style-name="ce3" table:formula="of:=CONCATENATE(&quot;| &quot;;[$List.A19];&quot; | &quot;;[$List.B19];&quot; | language-&quot;;[$List.B19];&quot; |&quot;)" office:value-type="string" office:string-value="| Bash | bash | language-bash |" calcext:value-type="string">
            <text:p>| Bash | bash | language-bash |</text:p>
          </table:table-cell>
          <table:table-cell table:number-columns-repeated="1023"/>
        </table:table-row>
        <table:table-row table:style-name="ro1">
          <table:table-cell table:style-name="ce3" table:formula="of:=CONCATENATE(&quot;| &quot;;[$List.A20];&quot; | &quot;;[$List.B20];&quot; | language-&quot;;[$List.B20];&quot; |&quot;)" office:value-type="string" office:string-value="| BASIC | basic | language-basic |" calcext:value-type="string">
            <text:p>| BASIC | basic | language-basic |</text:p>
          </table:table-cell>
          <table:table-cell table:number-columns-repeated="1023"/>
        </table:table-row>
        <table:table-row table:style-name="ro1">
          <table:table-cell table:style-name="ce3" table:formula="of:=CONCATENATE(&quot;| &quot;;[$List.A21];&quot; | &quot;;[$List.B21];&quot; | language-&quot;;[$List.B21];&quot; |&quot;)" office:value-type="string" office:string-value="| Batch | batch | language-batch |" calcext:value-type="string">
            <text:p>| Batch | batch | language-batch |</text:p>
          </table:table-cell>
          <table:table-cell table:number-columns-repeated="1023"/>
        </table:table-row>
        <table:table-row table:style-name="ro1">
          <table:table-cell table:style-name="ce3" table:formula="of:=CONCATENATE(&quot;| &quot;;[$List.A22];&quot; | &quot;;[$List.B22];&quot; | language-&quot;;[$List.B22];&quot; |&quot;)" office:value-type="string" office:string-value="| Bison | bison | language-bison |" calcext:value-type="string">
            <text:p>| Bison | bison | language-bison |</text:p>
          </table:table-cell>
          <table:table-cell table:number-columns-repeated="1023"/>
        </table:table-row>
        <table:table-row table:style-name="ro1">
          <table:table-cell table:style-name="ce3" table:formula="of:=CONCATENATE(&quot;| &quot;;[$List.A23];&quot; | &quot;;[$List.B23];&quot; | language-&quot;;[$List.B23];&quot; |&quot;)" office:value-type="string" office:string-value="| Brainfuck | brainfuck | language-brainfuck |" calcext:value-type="string">
            <text:p>| Brainfuck | brainfuck | language-brainfuck |</text:p>
          </table:table-cell>
          <table:table-cell table:number-columns-repeated="1023"/>
        </table:table-row>
        <table:table-row table:style-name="ro1">
          <table:table-cell table:style-name="ce3" table:formula="of:=CONCATENATE(&quot;| &quot;;[$List.A24];&quot; | &quot;;[$List.B24];&quot; | language-&quot;;[$List.B24];&quot; |&quot;)" office:value-type="string" office:string-value="| Bro | bro | language-bro |" calcext:value-type="string">
            <text:p>| Bro | bro | language-bro |</text:p>
          </table:table-cell>
          <table:table-cell table:number-columns-repeated="1023"/>
        </table:table-row>
        <table:table-row table:style-name="ro1">
          <table:table-cell table:style-name="ce3" table:formula="of:=CONCATENATE(&quot;| &quot;;[$List.A25];&quot; | &quot;;[$List.B25];&quot; | language-&quot;;[$List.B25];&quot; |&quot;)" office:value-type="string" office:string-value="| C | c | language-c |" calcext:value-type="string">
            <text:p>| C | c | language-c |</text:p>
          </table:table-cell>
          <table:table-cell table:number-columns-repeated="1023"/>
        </table:table-row>
        <table:table-row table:style-name="ro1">
          <table:table-cell table:style-name="ce3" table:formula="of:=CONCATENATE(&quot;| &quot;;[$List.A26];&quot; | &quot;;[$List.B26];&quot; | language-&quot;;[$List.B26];&quot; |&quot;)" office:value-type="string" office:string-value="| C# | csharp | language-csharp |" calcext:value-type="string">
            <text:p>| C# | csharp | language-csharp |</text:p>
          </table:table-cell>
          <table:table-cell table:number-columns-repeated="1023"/>
        </table:table-row>
        <table:table-row table:style-name="ro1">
          <table:table-cell table:style-name="ce3" table:formula="of:=CONCATENATE(&quot;| &quot;;[$List.A27];&quot; | &quot;;[$List.B27];&quot; | language-&quot;;[$List.B27];&quot; |&quot;)" office:value-type="string" office:string-value="| C++ | cpp | language-cpp |" calcext:value-type="string">
            <text:p>| C++ | cpp | language-cpp |</text:p>
          </table:table-cell>
          <table:table-cell table:number-columns-repeated="1023"/>
        </table:table-row>
        <table:table-row table:style-name="ro1">
          <table:table-cell table:style-name="ce3" table:formula="of:=CONCATENATE(&quot;| &quot;;[$List.A28];&quot; | &quot;;[$List.B28];&quot; | language-&quot;;[$List.B28];&quot; |&quot;)" office:value-type="string" office:string-value="| CoffeeScript | coffeescript | language-coffeescript |" calcext:value-type="string">
            <text:p>| CoffeeScript | coffeescript | language-coffeescript |</text:p>
          </table:table-cell>
          <table:table-cell table:number-columns-repeated="1023"/>
        </table:table-row>
        <table:table-row table:style-name="ro1">
          <table:table-cell table:style-name="ce3" table:formula="of:=CONCATENATE(&quot;| &quot;;[$List.A29];&quot; | &quot;;[$List.B29];&quot; | language-&quot;;[$List.B29];&quot; |&quot;)" office:value-type="string" office:string-value="| Clojure | clojure | language-clojure |" calcext:value-type="string">
            <text:p>| Clojure | clojure | language-clojure |</text:p>
          </table:table-cell>
          <table:table-cell table:number-columns-repeated="1023"/>
        </table:table-row>
        <table:table-row table:style-name="ro1">
          <table:table-cell table:style-name="ce3" table:formula="of:=CONCATENATE(&quot;| &quot;;[$List.A30];&quot; | &quot;;[$List.B30];&quot; | language-&quot;;[$List.B30];&quot; |&quot;)" office:value-type="string" office:string-value="| Crystal | crystal | language-crystal |" calcext:value-type="string">
            <text:p>| Crystal | crystal | language-crystal |</text:p>
          </table:table-cell>
          <table:table-cell table:number-columns-repeated="1023"/>
        </table:table-row>
        <table:table-row table:style-name="ro1">
          <table:table-cell table:style-name="ce3" table:formula="of:=CONCATENATE(&quot;| &quot;;[$List.A31];&quot; | &quot;;[$List.B31];&quot; | language-&quot;;[$List.B31];&quot; |&quot;)" office:value-type="string" office:string-value="| Content-Security-Policy | csp | language-csp |" calcext:value-type="string">
            <text:p>| Content-Security-Policy | csp | language-csp |</text:p>
          </table:table-cell>
          <table:table-cell table:number-columns-repeated="1023"/>
        </table:table-row>
        <table:table-row table:style-name="ro1">
          <table:table-cell table:style-name="ce3" table:formula="of:=CONCATENATE(&quot;| &quot;;[$List.A32];&quot; | &quot;;[$List.B32];&quot; | language-&quot;;[$List.B32];&quot; |&quot;)" office:value-type="string" office:string-value="| CSS Extras | css-extras | language-css-extras |" calcext:value-type="string">
            <text:p>| CSS Extras | css-extras | language-css-extras |</text:p>
          </table:table-cell>
          <table:table-cell table:number-columns-repeated="1023"/>
        </table:table-row>
        <table:table-row table:style-name="ro1">
          <table:table-cell table:style-name="ce3" table:formula="of:=CONCATENATE(&quot;| &quot;;[$List.A33];&quot; | &quot;;[$List.B33];&quot; | language-&quot;;[$List.B33];&quot; |&quot;)" office:value-type="string" office:string-value="| D | d | language-d |" calcext:value-type="string">
            <text:p>| D | d | language-d |</text:p>
          </table:table-cell>
          <table:table-cell table:number-columns-repeated="1023"/>
        </table:table-row>
        <table:table-row table:style-name="ro1">
          <table:table-cell table:style-name="ce3" table:formula="of:=CONCATENATE(&quot;| &quot;;[$List.A34];&quot; | &quot;;[$List.B34];&quot; | language-&quot;;[$List.B34];&quot; |&quot;)" office:value-type="string" office:string-value="| Dart | dart | language-dart |" calcext:value-type="string">
            <text:p>| Dart | dart | language-dart |</text:p>
          </table:table-cell>
          <table:table-cell table:number-columns-repeated="1023"/>
        </table:table-row>
        <table:table-row table:style-name="ro1">
          <table:table-cell table:style-name="ce3" table:formula="of:=CONCATENATE(&quot;| &quot;;[$List.A35];&quot; | &quot;;[$List.B35];&quot; | language-&quot;;[$List.B35];&quot; |&quot;)" office:value-type="string" office:string-value="| Diff | diff | language-diff |" calcext:value-type="string">
            <text:p>| Diff | diff | language-diff |</text:p>
          </table:table-cell>
          <table:table-cell table:number-columns-repeated="1023"/>
        </table:table-row>
        <table:table-row table:style-name="ro1">
          <table:table-cell table:style-name="ce3" table:formula="of:=CONCATENATE(&quot;| &quot;;[$List.A36];&quot; | &quot;;[$List.B36];&quot; | language-&quot;;[$List.B36];&quot; |&quot;)" office:value-type="string" office:string-value="| Django/Jinja2 | django | language-django |" calcext:value-type="string">
            <text:p>| Django/Jinja2 | django | language-django |</text:p>
          </table:table-cell>
          <table:table-cell table:number-columns-repeated="1023"/>
        </table:table-row>
        <table:table-row table:style-name="ro1">
          <table:table-cell table:style-name="ce3" table:formula="of:=CONCATENATE(&quot;| &quot;;[$List.A37];&quot; | &quot;;[$List.B37];&quot; | language-&quot;;[$List.B37];&quot; |&quot;)" office:value-type="string" office:string-value="| Docker | docker | language-docker |" calcext:value-type="string">
            <text:p>| Docker | docker | language-docker |</text:p>
          </table:table-cell>
          <table:table-cell table:number-columns-repeated="1023"/>
        </table:table-row>
        <table:table-row table:style-name="ro1">
          <table:table-cell table:style-name="ce3" table:formula="of:=CONCATENATE(&quot;| &quot;;[$List.A38];&quot; | &quot;;[$List.B38];&quot; | language-&quot;;[$List.B38];&quot; |&quot;)" office:value-type="string" office:string-value="| Eiffel | eiffel | language-eiffel |" calcext:value-type="string">
            <text:p>| Eiffel | eiffel | language-eiffel |</text:p>
          </table:table-cell>
          <table:table-cell table:number-columns-repeated="1023"/>
        </table:table-row>
        <table:table-row table:style-name="ro1">
          <table:table-cell table:style-name="ce3" table:formula="of:=CONCATENATE(&quot;| &quot;;[$List.A39];&quot; | &quot;;[$List.B39];&quot; | language-&quot;;[$List.B39];&quot; |&quot;)" office:value-type="string" office:string-value="| Elixir | elixir | language-elixir |" calcext:value-type="string">
            <text:p>| Elixir | elixir | language-elixir |</text:p>
          </table:table-cell>
          <table:table-cell table:number-columns-repeated="1023"/>
        </table:table-row>
        <table:table-row table:style-name="ro1">
          <table:table-cell table:style-name="ce3" table:formula="of:=CONCATENATE(&quot;| &quot;;[$List.A40];&quot; | &quot;;[$List.B40];&quot; | language-&quot;;[$List.B40];&quot; |&quot;)" office:value-type="string" office:string-value="| Elm | elm | language-elm |" calcext:value-type="string">
            <text:p>| Elm | elm | language-elm |</text:p>
          </table:table-cell>
          <table:table-cell table:number-columns-repeated="1023"/>
        </table:table-row>
        <table:table-row table:style-name="ro1">
          <table:table-cell table:style-name="ce3" table:formula="of:=CONCATENATE(&quot;| &quot;;[$List.A41];&quot; | &quot;;[$List.B41];&quot; | language-&quot;;[$List.B41];&quot; |&quot;)" office:value-type="string" office:string-value="| ERB | erb | language-erb |" calcext:value-type="string">
            <text:p>| ERB | erb | language-erb |</text:p>
          </table:table-cell>
          <table:table-cell table:number-columns-repeated="1023"/>
        </table:table-row>
        <table:table-row table:style-name="ro1">
          <table:table-cell table:style-name="ce3" table:formula="of:=CONCATENATE(&quot;| &quot;;[$List.A42];&quot; | &quot;;[$List.B42];&quot; | language-&quot;;[$List.B42];&quot; |&quot;)" office:value-type="string" office:string-value="| Erlang | erlang | language-erlang |" calcext:value-type="string">
            <text:p>| Erlang | erlang | language-erlang |</text:p>
          </table:table-cell>
          <table:table-cell table:number-columns-repeated="1023"/>
        </table:table-row>
        <table:table-row table:style-name="ro1">
          <table:table-cell table:style-name="ce3" table:formula="of:=CONCATENATE(&quot;| &quot;;[$List.A43];&quot; | &quot;;[$List.B43];&quot; | language-&quot;;[$List.B43];&quot; |&quot;)" office:value-type="string" office:string-value="| F# | fsharp | language-fsharp |" calcext:value-type="string">
            <text:p>| F# | fsharp | language-fsharp |</text:p>
          </table:table-cell>
          <table:table-cell table:number-columns-repeated="1023"/>
        </table:table-row>
        <table:table-row table:style-name="ro1">
          <table:table-cell table:style-name="ce3" table:formula="of:=CONCATENATE(&quot;| &quot;;[$List.A44];&quot; | &quot;;[$List.B44];&quot; | language-&quot;;[$List.B44];&quot; |&quot;)" office:value-type="string" office:string-value="| Flow | flow | language-flow |" calcext:value-type="string">
            <text:p>| Flow | flow | language-flow |</text:p>
          </table:table-cell>
          <table:table-cell table:number-columns-repeated="1023"/>
        </table:table-row>
        <table:table-row table:style-name="ro1">
          <table:table-cell table:style-name="ce3" table:formula="of:=CONCATENATE(&quot;| &quot;;[$List.A45];&quot; | &quot;;[$List.B45];&quot; | language-&quot;;[$List.B45];&quot; |&quot;)" office:value-type="string" office:string-value="| Fortran | fortran | language-fortran |" calcext:value-type="string">
            <text:p>| Fortran | fortran | language-fortran |</text:p>
          </table:table-cell>
          <table:table-cell table:number-columns-repeated="1023"/>
        </table:table-row>
        <table:table-row table:style-name="ro1">
          <table:table-cell table:style-name="ce3" table:formula="of:=CONCATENATE(&quot;| &quot;;[$List.A46];&quot; | &quot;;[$List.B46];&quot; | language-&quot;;[$List.B46];&quot; |&quot;)" office:value-type="string" office:string-value="| GEDCOM | gedcom | language-gedcom |" calcext:value-type="string">
            <text:p>| GEDCOM | gedcom | language-gedcom |</text:p>
          </table:table-cell>
          <table:table-cell table:number-columns-repeated="1023"/>
        </table:table-row>
        <table:table-row table:style-name="ro1">
          <table:table-cell table:style-name="ce3" table:formula="of:=CONCATENATE(&quot;| &quot;;[$List.A47];&quot; | &quot;;[$List.B47];&quot; | language-&quot;;[$List.B47];&quot; |&quot;)" office:value-type="string" office:string-value="| Gherkin | gherkin | language-gherkin |" calcext:value-type="string">
            <text:p>| Gherkin | gherkin | language-gherkin |</text:p>
          </table:table-cell>
          <table:table-cell table:number-columns-repeated="1023"/>
        </table:table-row>
        <table:table-row table:style-name="ro1">
          <table:table-cell table:style-name="ce3" table:formula="of:=CONCATENATE(&quot;| &quot;;[$List.A48];&quot; | &quot;;[$List.B48];&quot; | language-&quot;;[$List.B48];&quot; |&quot;)" office:value-type="string" office:string-value="| Git | git | language-git |" calcext:value-type="string">
            <text:p>| Git | git | language-git |</text:p>
          </table:table-cell>
          <table:table-cell table:number-columns-repeated="1023"/>
        </table:table-row>
        <table:table-row table:style-name="ro1">
          <table:table-cell table:style-name="ce3" table:formula="of:=CONCATENATE(&quot;| &quot;;[$List.A49];&quot; | &quot;;[$List.B49];&quot; | language-&quot;;[$List.B49];&quot; |&quot;)" office:value-type="string" office:string-value="| GLSL | glsl | language-glsl |" calcext:value-type="string">
            <text:p>| GLSL | glsl | language-glsl |</text:p>
          </table:table-cell>
          <table:table-cell table:number-columns-repeated="1023"/>
        </table:table-row>
        <table:table-row table:style-name="ro1">
          <table:table-cell table:style-name="ce3" table:formula="of:=CONCATENATE(&quot;| &quot;;[$List.A50];&quot; | &quot;;[$List.B50];&quot; | language-&quot;;[$List.B50];&quot; |&quot;)" office:value-type="string" office:string-value="| GameMaker Language | gml | language-gml |" calcext:value-type="string">
            <text:p>| GameMaker Language | gml | language-gml |</text:p>
          </table:table-cell>
          <table:table-cell table:number-columns-repeated="1023"/>
        </table:table-row>
        <table:table-row table:style-name="ro1">
          <table:table-cell table:style-name="ce3" table:formula="of:=CONCATENATE(&quot;| &quot;;[$List.A51];&quot; | &quot;;[$List.B51];&quot; | language-&quot;;[$List.B51];&quot; |&quot;)" office:value-type="string" office:string-value="| Go | go | language-go |" calcext:value-type="string">
            <text:p>| Go | go | language-go |</text:p>
          </table:table-cell>
          <table:table-cell table:number-columns-repeated="1023"/>
        </table:table-row>
        <table:table-row table:style-name="ro1">
          <table:table-cell table:style-name="ce3" table:formula="of:=CONCATENATE(&quot;| &quot;;[$List.A52];&quot; | &quot;;[$List.B52];&quot; | language-&quot;;[$List.B52];&quot; |&quot;)" office:value-type="string" office:string-value="| GraphQL | graphql | language-graphql |" calcext:value-type="string">
            <text:p>| GraphQL | graphql | language-graphql |</text:p>
          </table:table-cell>
          <table:table-cell table:number-columns-repeated="1023"/>
        </table:table-row>
        <table:table-row table:style-name="ro1">
          <table:table-cell table:style-name="ce3" table:formula="of:=CONCATENATE(&quot;| &quot;;[$List.A53];&quot; | &quot;;[$List.B53];&quot; | language-&quot;;[$List.B53];&quot; |&quot;)" office:value-type="string" office:string-value="| Groovy | groovy | language-groovy |" calcext:value-type="string">
            <text:p>| Groovy | groovy | language-groovy |</text:p>
          </table:table-cell>
          <table:table-cell table:number-columns-repeated="1023"/>
        </table:table-row>
        <table:table-row table:style-name="ro1">
          <table:table-cell table:style-name="ce3" table:formula="of:=CONCATENATE(&quot;| &quot;;[$List.A54];&quot; | &quot;;[$List.B54];&quot; | language-&quot;;[$List.B54];&quot; |&quot;)" office:value-type="string" office:string-value="| Haml | haml | language-haml |" calcext:value-type="string">
            <text:p>| Haml | haml | language-haml |</text:p>
          </table:table-cell>
          <table:table-cell table:number-columns-repeated="1023"/>
        </table:table-row>
        <table:table-row table:style-name="ro1">
          <table:table-cell table:style-name="ce3" table:formula="of:=CONCATENATE(&quot;| &quot;;[$List.A55];&quot; | &quot;;[$List.B55];&quot; | language-&quot;;[$List.B55];&quot; |&quot;)" office:value-type="string" office:string-value="| Handlebars | handlebars | language-handlebars |" calcext:value-type="string">
            <text:p>| Handlebars | handlebars | language-handlebars |</text:p>
          </table:table-cell>
          <table:table-cell table:number-columns-repeated="1023"/>
        </table:table-row>
        <table:table-row table:style-name="ro1">
          <table:table-cell table:style-name="ce3" table:formula="of:=CONCATENATE(&quot;| &quot;;[$List.A56];&quot; | &quot;;[$List.B56];&quot; | language-&quot;;[$List.B56];&quot; |&quot;)" office:value-type="string" office:string-value="| Haskell | haskell | language-haskell |" calcext:value-type="string">
            <text:p>| Haskell | haskell | language-haskell |</text:p>
          </table:table-cell>
          <table:table-cell table:number-columns-repeated="1023"/>
        </table:table-row>
        <table:table-row table:style-name="ro1">
          <table:table-cell table:style-name="ce3" table:formula="of:=CONCATENATE(&quot;| &quot;;[$List.A57];&quot; | &quot;;[$List.B57];&quot; | language-&quot;;[$List.B57];&quot; |&quot;)" office:value-type="string" office:string-value="| Haxe | haxe | language-haxe |" calcext:value-type="string">
            <text:p>| Haxe | haxe | language-haxe |</text:p>
          </table:table-cell>
          <table:table-cell table:number-columns-repeated="1023"/>
        </table:table-row>
        <table:table-row table:style-name="ro1">
          <table:table-cell table:style-name="ce3" table:formula="of:=CONCATENATE(&quot;| &quot;;[$List.A58];&quot; | &quot;;[$List.B58];&quot; | language-&quot;;[$List.B58];&quot; |&quot;)" office:value-type="string" office:string-value="| HTTP | http | language-http |" calcext:value-type="string">
            <text:p>| HTTP | http | language-http |</text:p>
          </table:table-cell>
          <table:table-cell table:number-columns-repeated="1023"/>
        </table:table-row>
        <table:table-row table:style-name="ro1">
          <table:table-cell table:style-name="ce3" table:formula="of:=CONCATENATE(&quot;| &quot;;[$List.A59];&quot; | &quot;;[$List.B59];&quot; | language-&quot;;[$List.B59];&quot; |&quot;)" office:value-type="string" office:string-value="| HTTP Public-Key-Pins | hpkp | language-hpkp |" calcext:value-type="string">
            <text:p>| HTTP Public-Key-Pins | hpkp | language-hpkp |</text:p>
          </table:table-cell>
          <table:table-cell table:number-columns-repeated="1023"/>
        </table:table-row>
        <table:table-row table:style-name="ro1">
          <table:table-cell table:style-name="ce3" table:formula="of:=CONCATENATE(&quot;| &quot;;[$List.A60];&quot; | &quot;;[$List.B60];&quot; | language-&quot;;[$List.B60];&quot; |&quot;)" office:value-type="string" office:string-value="| HTTP Strict-Transport-Security | hsts | language-hsts |" calcext:value-type="string">
            <text:p>| HTTP Strict-Transport-Security | hsts | language-hsts |</text:p>
          </table:table-cell>
          <table:table-cell table:number-columns-repeated="1023"/>
        </table:table-row>
        <table:table-row table:style-name="ro1">
          <table:table-cell table:style-name="ce3" table:formula="of:=CONCATENATE(&quot;| &quot;;[$List.A61];&quot; | &quot;;[$List.B61];&quot; | language-&quot;;[$List.B61];&quot; |&quot;)" office:value-type="string" office:string-value="| IchigoJam | ichigojam | language-ichigojam |" calcext:value-type="string">
            <text:p>| IchigoJam | ichigojam | language-ichigojam |</text:p>
          </table:table-cell>
          <table:table-cell table:number-columns-repeated="1023"/>
        </table:table-row>
        <table:table-row table:style-name="ro1">
          <table:table-cell table:style-name="ce3" table:formula="of:=CONCATENATE(&quot;| &quot;;[$List.A62];&quot; | &quot;;[$List.B62];&quot; | language-&quot;;[$List.B62];&quot; |&quot;)" office:value-type="string" office:string-value="| Icon | icon | language-icon |" calcext:value-type="string">
            <text:p>| Icon | icon | language-icon |</text:p>
          </table:table-cell>
          <table:table-cell table:number-columns-repeated="1023"/>
        </table:table-row>
        <table:table-row table:style-name="ro1">
          <table:table-cell table:style-name="ce3" table:formula="of:=CONCATENATE(&quot;| &quot;;[$List.A63];&quot; | &quot;;[$List.B63];&quot; | language-&quot;;[$List.B63];&quot; |&quot;)" office:value-type="string" office:string-value="| Inform 7 | inform7 | language-inform7 |" calcext:value-type="string">
            <text:p>| Inform 7 | inform7 | language-inform7 |</text:p>
          </table:table-cell>
          <table:table-cell table:number-columns-repeated="1023"/>
        </table:table-row>
        <table:table-row table:style-name="ro1">
          <table:table-cell table:style-name="ce3" table:formula="of:=CONCATENATE(&quot;| &quot;;[$List.A64];&quot; | &quot;;[$List.B64];&quot; | language-&quot;;[$List.B64];&quot; |&quot;)" office:value-type="string" office:string-value="| Ini | ini | language-ini |" calcext:value-type="string">
            <text:p>| Ini | ini | language-ini |</text:p>
          </table:table-cell>
          <table:table-cell table:number-columns-repeated="1023"/>
        </table:table-row>
        <table:table-row table:style-name="ro1">
          <table:table-cell table:style-name="ce3" table:formula="of:=CONCATENATE(&quot;| &quot;;[$List.A65];&quot; | &quot;;[$List.B65];&quot; | language-&quot;;[$List.B65];&quot; |&quot;)" office:value-type="string" office:string-value="| Io | io | language-io |" calcext:value-type="string">
            <text:p>| Io | io | language-io |</text:p>
          </table:table-cell>
          <table:table-cell table:number-columns-repeated="1023"/>
        </table:table-row>
        <table:table-row table:style-name="ro1">
          <table:table-cell table:style-name="ce3" table:formula="of:=CONCATENATE(&quot;| &quot;;[$List.A66];&quot; | &quot;;[$List.B66];&quot; | language-&quot;;[$List.B66];&quot; |&quot;)" office:value-type="string" office:string-value="| J | j | language-j |" calcext:value-type="string">
            <text:p>| J | j | language-j |</text:p>
          </table:table-cell>
          <table:table-cell table:number-columns-repeated="1023"/>
        </table:table-row>
        <table:table-row table:style-name="ro1">
          <table:table-cell table:style-name="ce3" table:formula="of:=CONCATENATE(&quot;| &quot;;[$List.A67];&quot; | &quot;;[$List.B67];&quot; | language-&quot;;[$List.B67];&quot; |&quot;)" office:value-type="string" office:string-value="| Java | java | language-java |" calcext:value-type="string">
            <text:p>| Java | java | language-java |</text:p>
          </table:table-cell>
          <table:table-cell table:number-columns-repeated="1023"/>
        </table:table-row>
        <table:table-row table:style-name="ro1">
          <table:table-cell table:style-name="ce3" table:formula="of:=CONCATENATE(&quot;| &quot;;[$List.A68];&quot; | &quot;;[$List.B68];&quot; | language-&quot;;[$List.B68];&quot; |&quot;)" office:value-type="string" office:string-value="| Jolie | jolie | language-jolie |" calcext:value-type="string">
            <text:p>| Jolie | jolie | language-jolie |</text:p>
          </table:table-cell>
          <table:table-cell table:number-columns-repeated="1023"/>
        </table:table-row>
        <table:table-row table:style-name="ro1">
          <table:table-cell table:style-name="ce3" table:formula="of:=CONCATENATE(&quot;| &quot;;[$List.A69];&quot; | &quot;;[$List.B69];&quot; | language-&quot;;[$List.B69];&quot; |&quot;)" office:value-type="string" office:string-value="| JSON | json | language-json |" calcext:value-type="string">
            <text:p>| JSON | json | language-json |</text:p>
          </table:table-cell>
          <table:table-cell table:number-columns-repeated="1023"/>
        </table:table-row>
        <table:table-row table:style-name="ro1">
          <table:table-cell table:style-name="ce3" table:formula="of:=CONCATENATE(&quot;| &quot;;[$List.A70];&quot; | &quot;;[$List.B70];&quot; | language-&quot;;[$List.B70];&quot; |&quot;)" office:value-type="string" office:string-value="| Julia | julia | language-julia |" calcext:value-type="string">
            <text:p>| Julia | julia | language-julia |</text:p>
          </table:table-cell>
          <table:table-cell table:number-columns-repeated="1023"/>
        </table:table-row>
        <table:table-row table:style-name="ro1">
          <table:table-cell table:style-name="ce3" table:formula="of:=CONCATENATE(&quot;| &quot;;[$List.A71];&quot; | &quot;;[$List.B71];&quot; | language-&quot;;[$List.B71];&quot; |&quot;)" office:value-type="string" office:string-value="| Keyman | keyman | language-keyman |" calcext:value-type="string">
            <text:p>| Keyman | keyman | language-keyman |</text:p>
          </table:table-cell>
          <table:table-cell table:number-columns-repeated="1023"/>
        </table:table-row>
        <table:table-row table:style-name="ro1">
          <table:table-cell table:style-name="ce3" table:formula="of:=CONCATENATE(&quot;| &quot;;[$List.A72];&quot; | &quot;;[$List.B72];&quot; | language-&quot;;[$List.B72];&quot; |&quot;)" office:value-type="string" office:string-value="| Kotlin | kotlin | language-kotlin |" calcext:value-type="string">
            <text:p>| Kotlin | kotlin | language-kotlin |</text:p>
          </table:table-cell>
          <table:table-cell table:number-columns-repeated="1023"/>
        </table:table-row>
        <table:table-row table:style-name="ro1">
          <table:table-cell table:style-name="ce3" table:formula="of:=CONCATENATE(&quot;| &quot;;[$List.A73];&quot; | &quot;;[$List.B73];&quot; | language-&quot;;[$List.B73];&quot; |&quot;)" office:value-type="string" office:string-value="| LaTeX | latex | language-latex |" calcext:value-type="string">
            <text:p>| LaTeX | latex | language-latex |</text:p>
          </table:table-cell>
          <table:table-cell table:number-columns-repeated="1023"/>
        </table:table-row>
        <table:table-row table:style-name="ro1">
          <table:table-cell table:style-name="ce3" table:formula="of:=CONCATENATE(&quot;| &quot;;[$List.A74];&quot; | &quot;;[$List.B74];&quot; | language-&quot;;[$List.B74];&quot; |&quot;)" office:value-type="string" office:string-value="| Less | less | language-less |" calcext:value-type="string">
            <text:p>| Less | less | language-less |</text:p>
          </table:table-cell>
          <table:table-cell table:number-columns-repeated="1023"/>
        </table:table-row>
        <table:table-row table:style-name="ro1">
          <table:table-cell table:style-name="ce3" table:formula="of:=CONCATENATE(&quot;| &quot;;[$List.A75];&quot; | &quot;;[$List.B75];&quot; | language-&quot;;[$List.B75];&quot; |&quot;)" office:value-type="string" office:string-value="| Liquid | liquid | language-liquid |" calcext:value-type="string">
            <text:p>| Liquid | liquid | language-liquid |</text:p>
          </table:table-cell>
          <table:table-cell table:number-columns-repeated="1023"/>
        </table:table-row>
        <table:table-row table:style-name="ro1">
          <table:table-cell table:style-name="ce3" table:formula="of:=CONCATENATE(&quot;| &quot;;[$List.A76];&quot; | &quot;;[$List.B76];&quot; | language-&quot;;[$List.B76];&quot; |&quot;)" office:value-type="string" office:string-value="| Lisp | lisp | language-lisp |" calcext:value-type="string">
            <text:p>| Lisp | lisp | language-lisp |</text:p>
          </table:table-cell>
          <table:table-cell table:number-columns-repeated="1023"/>
        </table:table-row>
        <table:table-row table:style-name="ro1">
          <table:table-cell table:style-name="ce3" table:formula="of:=CONCATENATE(&quot;| &quot;;[$List.A77];&quot; | &quot;;[$List.B77];&quot; | language-&quot;;[$List.B77];&quot; |&quot;)" office:value-type="string" office:string-value="| LiveScript | livescript | language-livescript |" calcext:value-type="string">
            <text:p>| LiveScript | livescript | language-livescript |</text:p>
          </table:table-cell>
          <table:table-cell table:number-columns-repeated="1023"/>
        </table:table-row>
        <table:table-row table:style-name="ro1">
          <table:table-cell table:style-name="ce3" table:formula="of:=CONCATENATE(&quot;| &quot;;[$List.A78];&quot; | &quot;;[$List.B78];&quot; | language-&quot;;[$List.B78];&quot; |&quot;)" office:value-type="string" office:string-value="| LOLCODE | lolcode | language-lolcode |" calcext:value-type="string">
            <text:p>| LOLCODE | lolcode | language-lolcode |</text:p>
          </table:table-cell>
          <table:table-cell table:number-columns-repeated="1023"/>
        </table:table-row>
        <table:table-row table:style-name="ro1">
          <table:table-cell table:style-name="ce3" table:formula="of:=CONCATENATE(&quot;| &quot;;[$List.A79];&quot; | &quot;;[$List.B79];&quot; | language-&quot;;[$List.B79];&quot; |&quot;)" office:value-type="string" office:string-value="| Lua | lua | language-lua |" calcext:value-type="string">
            <text:p>| Lua | lua | language-lua |</text:p>
          </table:table-cell>
          <table:table-cell table:number-columns-repeated="1023"/>
        </table:table-row>
        <table:table-row table:style-name="ro1">
          <table:table-cell table:style-name="ce3" table:formula="of:=CONCATENATE(&quot;| &quot;;[$List.A80];&quot; | &quot;;[$List.B80];&quot; | language-&quot;;[$List.B80];&quot; |&quot;)" office:value-type="string" office:string-value="| Makefile | makefile | language-makefile |" calcext:value-type="string">
            <text:p>| Makefile | makefile | language-makefile |</text:p>
          </table:table-cell>
          <table:table-cell table:number-columns-repeated="1023"/>
        </table:table-row>
        <table:table-row table:style-name="ro1">
          <table:table-cell table:style-name="ce3" table:formula="of:=CONCATENATE(&quot;| &quot;;[$List.A81];&quot; | &quot;;[$List.B81];&quot; | language-&quot;;[$List.B81];&quot; |&quot;)" office:value-type="string" office:string-value="| Markdown | markdown | language-markdown |" calcext:value-type="string">
            <text:p>| Markdown | markdown | language-markdown |</text:p>
          </table:table-cell>
          <table:table-cell table:number-columns-repeated="1023"/>
        </table:table-row>
        <table:table-row table:style-name="ro1">
          <table:table-cell table:style-name="ce3" table:formula="of:=CONCATENATE(&quot;| &quot;;[$List.A82];&quot; | &quot;;[$List.B82];&quot; | language-&quot;;[$List.B82];&quot; |&quot;)" office:value-type="string" office:string-value="| Markup templating | markup-templating | language-markup-templating |" calcext:value-type="string">
            <text:p>| Markup templating | markup-templating | language-markup-templating |</text:p>
          </table:table-cell>
          <table:table-cell table:number-columns-repeated="1023"/>
        </table:table-row>
        <table:table-row table:style-name="ro1">
          <table:table-cell table:style-name="ce3" table:formula="of:=CONCATENATE(&quot;| &quot;;[$List.A83];&quot; | &quot;;[$List.B83];&quot; | language-&quot;;[$List.B83];&quot; |&quot;)" office:value-type="string" office:string-value="| MATLAB | matlab | language-matlab |" calcext:value-type="string">
            <text:p>| MATLAB | matlab | language-matlab |</text:p>
          </table:table-cell>
          <table:table-cell table:number-columns-repeated="1023"/>
        </table:table-row>
        <table:table-row table:style-name="ro1">
          <table:table-cell table:style-name="ce3" table:formula="of:=CONCATENATE(&quot;| &quot;;[$List.A84];&quot; | &quot;;[$List.B84];&quot; | language-&quot;;[$List.B84];&quot; |&quot;)" office:value-type="string" office:string-value="| MEL | mel | language-mel |" calcext:value-type="string">
            <text:p>| MEL | mel | language-mel |</text:p>
          </table:table-cell>
          <table:table-cell table:number-columns-repeated="1023"/>
        </table:table-row>
        <table:table-row table:style-name="ro1">
          <table:table-cell table:style-name="ce3" table:formula="of:=CONCATENATE(&quot;| &quot;;[$List.A85];&quot; | &quot;;[$List.B85];&quot; | language-&quot;;[$List.B85];&quot; |&quot;)" office:value-type="string" office:string-value="| Mizar | mizar | language-mizar |" calcext:value-type="string">
            <text:p>| Mizar | mizar | language-mizar |</text:p>
          </table:table-cell>
          <table:table-cell table:number-columns-repeated="1023"/>
        </table:table-row>
        <table:table-row table:style-name="ro1">
          <table:table-cell table:style-name="ce3" table:formula="of:=CONCATENATE(&quot;| &quot;;[$List.A86];&quot; | &quot;;[$List.B86];&quot; | language-&quot;;[$List.B86];&quot; |&quot;)" office:value-type="string" office:string-value="| Monkey | monkey | language-monkey |" calcext:value-type="string">
            <text:p>| Monkey | monkey | language-monkey |</text:p>
          </table:table-cell>
          <table:table-cell table:number-columns-repeated="1023"/>
        </table:table-row>
        <table:table-row table:style-name="ro1">
          <table:table-cell table:style-name="ce3" table:formula="of:=CONCATENATE(&quot;| &quot;;[$List.A87];&quot; | &quot;;[$List.B87];&quot; | language-&quot;;[$List.B87];&quot; |&quot;)" office:value-type="string" office:string-value="| N4JS | n4js | language-n4js |" calcext:value-type="string">
            <text:p>| N4JS | n4js | language-n4js |</text:p>
          </table:table-cell>
          <table:table-cell table:number-columns-repeated="1023"/>
        </table:table-row>
        <table:table-row table:style-name="ro1">
          <table:table-cell table:style-name="ce3" table:formula="of:=CONCATENATE(&quot;| &quot;;[$List.A88];&quot; | &quot;;[$List.B88];&quot; | language-&quot;;[$List.B88];&quot; |&quot;)" office:value-type="string" office:string-value="| NASM | nasm | language-nasm |" calcext:value-type="string">
            <text:p>| NASM | nasm | language-nasm |</text:p>
          </table:table-cell>
          <table:table-cell table:number-columns-repeated="1023"/>
        </table:table-row>
        <table:table-row table:style-name="ro1">
          <table:table-cell table:style-name="ce3" table:formula="of:=CONCATENATE(&quot;| &quot;;[$List.A89];&quot; | &quot;;[$List.B89];&quot; | language-&quot;;[$List.B89];&quot; |&quot;)" office:value-type="string" office:string-value="| nginx | nginx | language-nginx |" calcext:value-type="string">
            <text:p>| nginx | nginx | language-nginx |</text:p>
          </table:table-cell>
          <table:table-cell table:number-columns-repeated="1023"/>
        </table:table-row>
        <table:table-row table:style-name="ro1">
          <table:table-cell table:style-name="ce3" table:formula="of:=CONCATENATE(&quot;| &quot;;[$List.A90];&quot; | &quot;;[$List.B90];&quot; | language-&quot;;[$List.B90];&quot; |&quot;)" office:value-type="string" office:string-value="| Nim | nim | language-nim |" calcext:value-type="string">
            <text:p>| Nim | nim | language-nim |</text:p>
          </table:table-cell>
          <table:table-cell table:number-columns-repeated="1023"/>
        </table:table-row>
        <table:table-row table:style-name="ro1">
          <table:table-cell table:style-name="ce3" table:formula="of:=CONCATENATE(&quot;| &quot;;[$List.A91];&quot; | &quot;;[$List.B91];&quot; | language-&quot;;[$List.B91];&quot; |&quot;)" office:value-type="string" office:string-value="| Nix | nix | language-nix |" calcext:value-type="string">
            <text:p>| Nix | nix | language-nix |</text:p>
          </table:table-cell>
          <table:table-cell table:number-columns-repeated="1023"/>
        </table:table-row>
        <table:table-row table:style-name="ro1">
          <table:table-cell table:style-name="ce3" table:formula="of:=CONCATENATE(&quot;| &quot;;[$List.A92];&quot; | &quot;;[$List.B92];&quot; | language-&quot;;[$List.B92];&quot; |&quot;)" office:value-type="string" office:string-value="| NSIS | nsis | language-nsis |" calcext:value-type="string">
            <text:p>| NSIS | nsis | language-nsis |</text:p>
          </table:table-cell>
          <table:table-cell table:number-columns-repeated="1023"/>
        </table:table-row>
        <table:table-row table:style-name="ro1">
          <table:table-cell table:style-name="ce3" table:formula="of:=CONCATENATE(&quot;| &quot;;[$List.A93];&quot; | &quot;;[$List.B93];&quot; | language-&quot;;[$List.B93];&quot; |&quot;)" office:value-type="string" office:string-value="| Objective-C | objectivec | language-objectivec |" calcext:value-type="string">
            <text:p>| Objective-C | objectivec | language-objectivec |</text:p>
          </table:table-cell>
          <table:table-cell table:number-columns-repeated="1023"/>
        </table:table-row>
        <table:table-row table:style-name="ro1">
          <table:table-cell table:style-name="ce3" table:formula="of:=CONCATENATE(&quot;| &quot;;[$List.A94];&quot; | &quot;;[$List.B94];&quot; | language-&quot;;[$List.B94];&quot; |&quot;)" office:value-type="string" office:string-value="| OCaml | ocaml | language-ocaml |" calcext:value-type="string">
            <text:p>| OCaml | ocaml | language-ocaml |</text:p>
          </table:table-cell>
          <table:table-cell table:number-columns-repeated="1023"/>
        </table:table-row>
        <table:table-row table:style-name="ro1">
          <table:table-cell table:style-name="ce3" table:formula="of:=CONCATENATE(&quot;| &quot;;[$List.A95];&quot; | &quot;;[$List.B95];&quot; | language-&quot;;[$List.B95];&quot; |&quot;)" office:value-type="string" office:string-value="| OpenCL | opencl | language-opencl |" calcext:value-type="string">
            <text:p>| OpenCL | opencl | language-opencl |</text:p>
          </table:table-cell>
          <table:table-cell table:number-columns-repeated="1023"/>
        </table:table-row>
        <table:table-row table:style-name="ro1">
          <table:table-cell table:style-name="ce3" table:formula="of:=CONCATENATE(&quot;| &quot;;[$List.A96];&quot; | &quot;;[$List.B96];&quot; | language-&quot;;[$List.B96];&quot; |&quot;)" office:value-type="string" office:string-value="| Oz | oz | language-oz |" calcext:value-type="string">
            <text:p>| Oz | oz | language-oz |</text:p>
          </table:table-cell>
          <table:table-cell table:number-columns-repeated="1023"/>
        </table:table-row>
        <table:table-row table:style-name="ro1">
          <table:table-cell table:style-name="ce3" table:formula="of:=CONCATENATE(&quot;| &quot;;[$List.A97];&quot; | &quot;;[$List.B97];&quot; | language-&quot;;[$List.B97];&quot; |&quot;)" office:value-type="string" office:string-value="| PARI/GP | parigp | language-parigp |" calcext:value-type="string">
            <text:p>| PARI/GP | parigp | language-parigp |</text:p>
          </table:table-cell>
          <table:table-cell table:number-columns-repeated="1023"/>
        </table:table-row>
        <table:table-row table:style-name="ro1">
          <table:table-cell table:style-name="ce3" table:formula="of:=CONCATENATE(&quot;| &quot;;[$List.A98];&quot; | &quot;;[$List.B98];&quot; | language-&quot;;[$List.B98];&quot; |&quot;)" office:value-type="string" office:string-value="| Parser | parser | language-parser |" calcext:value-type="string">
            <text:p>| Parser | parser | language-parser |</text:p>
          </table:table-cell>
          <table:table-cell table:number-columns-repeated="1023"/>
        </table:table-row>
        <table:table-row table:style-name="ro1">
          <table:table-cell table:style-name="ce3" table:formula="of:=CONCATENATE(&quot;| &quot;;[$List.A99];&quot; | &quot;;[$List.B99];&quot; | language-&quot;;[$List.B99];&quot; |&quot;)" office:value-type="string" office:string-value="| Pascal | pascal | language-pascal |" calcext:value-type="string">
            <text:p>| Pascal | pascal | language-pascal |</text:p>
          </table:table-cell>
          <table:table-cell table:number-columns-repeated="1023"/>
        </table:table-row>
        <table:table-row table:style-name="ro1">
          <table:table-cell table:style-name="ce3" table:formula="of:=CONCATENATE(&quot;| &quot;;[$List.A100];&quot; | &quot;;[$List.B100];&quot; | language-&quot;;[$List.B100];&quot; |&quot;)" office:value-type="string" office:string-value="| Perl | perl | language-perl |" calcext:value-type="string">
            <text:p>| Perl | perl | language-perl |</text:p>
          </table:table-cell>
          <table:table-cell table:number-columns-repeated="1023"/>
        </table:table-row>
        <table:table-row table:style-name="ro1">
          <table:table-cell table:style-name="ce3" table:formula="of:=CONCATENATE(&quot;| &quot;;[$List.A101];&quot; | &quot;;[$List.B101];&quot; | language-&quot;;[$List.B101];&quot; |&quot;)" office:value-type="string" office:string-value="| PHP | php | language-php |" calcext:value-type="string">
            <text:p>| PHP | php | language-php |</text:p>
          </table:table-cell>
          <table:table-cell table:number-columns-repeated="1023"/>
        </table:table-row>
        <table:table-row table:style-name="ro1">
          <table:table-cell table:style-name="ce3" table:formula="of:=CONCATENATE(&quot;| &quot;;[$List.A102];&quot; | &quot;;[$List.B102];&quot; | language-&quot;;[$List.B102];&quot; |&quot;)" office:value-type="string" office:string-value="| PHP Extras | php-extras | language-php-extras |" calcext:value-type="string">
            <text:p>| PHP Extras | php-extras | language-php-extras |</text:p>
          </table:table-cell>
          <table:table-cell table:number-columns-repeated="1023"/>
        </table:table-row>
        <table:table-row table:style-name="ro1">
          <table:table-cell table:style-name="ce3" table:formula="of:=CONCATENATE(&quot;| &quot;;[$List.A103];&quot; | &quot;;[$List.B103];&quot; | language-&quot;;[$List.B103];&quot; |&quot;)" office:value-type="string" office:string-value="| PL/SQL | plsql | language-plsql |" calcext:value-type="string">
            <text:p>| PL/SQL | plsql | language-plsql |</text:p>
          </table:table-cell>
          <table:table-cell table:number-columns-repeated="1023"/>
        </table:table-row>
        <table:table-row table:style-name="ro1">
          <table:table-cell table:style-name="ce3" table:formula="of:=CONCATENATE(&quot;| &quot;;[$List.A104];&quot; | &quot;;[$List.B104];&quot; | language-&quot;;[$List.B104];&quot; |&quot;)" office:value-type="string" office:string-value="| PowerShell | powershell | language-powershell |" calcext:value-type="string">
            <text:p>| PowerShell | powershell | language-powershell |</text:p>
          </table:table-cell>
          <table:table-cell table:number-columns-repeated="1023"/>
        </table:table-row>
        <table:table-row table:style-name="ro1">
          <table:table-cell table:style-name="ce3" table:formula="of:=CONCATENATE(&quot;| &quot;;[$List.A105];&quot; | &quot;;[$List.B105];&quot; | language-&quot;;[$List.B105];&quot; |&quot;)" office:value-type="string" office:string-value="| Processing | processing | language-processing |" calcext:value-type="string">
            <text:p>| Processing | processing | language-processing |</text:p>
          </table:table-cell>
          <table:table-cell table:number-columns-repeated="1023"/>
        </table:table-row>
        <table:table-row table:style-name="ro1">
          <table:table-cell table:style-name="ce3" table:formula="of:=CONCATENATE(&quot;| &quot;;[$List.A106];&quot; | &quot;;[$List.B106];&quot; | language-&quot;;[$List.B106];&quot; |&quot;)" office:value-type="string" office:string-value="| Prolog | prolog | language-prolog |" calcext:value-type="string">
            <text:p>| Prolog | prolog | language-prolog |</text:p>
          </table:table-cell>
          <table:table-cell table:number-columns-repeated="1023"/>
        </table:table-row>
        <table:table-row table:style-name="ro1">
          <table:table-cell table:style-name="ce3" table:formula="of:=CONCATENATE(&quot;| &quot;;[$List.A107];&quot; | &quot;;[$List.B107];&quot; | language-&quot;;[$List.B107];&quot; |&quot;)" office:value-type="string" office:string-value="| .properties | properties | language-properties |" calcext:value-type="string">
            <text:p>| .properties | properties | language-properties |</text:p>
          </table:table-cell>
          <table:table-cell table:number-columns-repeated="1023"/>
        </table:table-row>
        <table:table-row table:style-name="ro1">
          <table:table-cell table:style-name="ce3" table:formula="of:=CONCATENATE(&quot;| &quot;;[$List.A108];&quot; | &quot;;[$List.B108];&quot; | language-&quot;;[$List.B108];&quot; |&quot;)" office:value-type="string" office:string-value="| Protocol Buffers | protobuf | language-protobuf |" calcext:value-type="string">
            <text:p>| Protocol Buffers | protobuf | language-protobuf |</text:p>
          </table:table-cell>
          <table:table-cell table:number-columns-repeated="1023"/>
        </table:table-row>
        <table:table-row table:style-name="ro1">
          <table:table-cell table:style-name="ce3" table:formula="of:=CONCATENATE(&quot;| &quot;;[$List.A109];&quot; | &quot;;[$List.B109];&quot; | language-&quot;;[$List.B109];&quot; |&quot;)" office:value-type="string" office:string-value="| Pug | pug | language-pug |" calcext:value-type="string">
            <text:p>| Pug | pug | language-pug |</text:p>
          </table:table-cell>
          <table:table-cell table:number-columns-repeated="1023"/>
        </table:table-row>
        <table:table-row table:style-name="ro1">
          <table:table-cell table:style-name="ce3" table:formula="of:=CONCATENATE(&quot;| &quot;;[$List.A110];&quot; | &quot;;[$List.B110];&quot; | language-&quot;;[$List.B110];&quot; |&quot;)" office:value-type="string" office:string-value="| Puppet | puppet | language-puppet |" calcext:value-type="string">
            <text:p>| Puppet | puppet | language-puppet |</text:p>
          </table:table-cell>
          <table:table-cell table:number-columns-repeated="1023"/>
        </table:table-row>
        <table:table-row table:style-name="ro1">
          <table:table-cell table:style-name="ce3" table:formula="of:=CONCATENATE(&quot;| &quot;;[$List.A111];&quot; | &quot;;[$List.B111];&quot; | language-&quot;;[$List.B111];&quot; |&quot;)" office:value-type="string" office:string-value="| Pure | pure | language-pure |" calcext:value-type="string">
            <text:p>| Pure | pure | language-pure |</text:p>
          </table:table-cell>
          <table:table-cell table:number-columns-repeated="1023"/>
        </table:table-row>
        <table:table-row table:style-name="ro1">
          <table:table-cell table:style-name="ce3" table:formula="of:=CONCATENATE(&quot;| &quot;;[$List.A112];&quot; | &quot;;[$List.B112];&quot; | language-&quot;;[$List.B112];&quot; |&quot;)" office:value-type="string" office:string-value="| Python | python | language-python |" calcext:value-type="string">
            <text:p>| Python | python | language-python |</text:p>
          </table:table-cell>
          <table:table-cell table:number-columns-repeated="1023"/>
        </table:table-row>
        <table:table-row table:style-name="ro1">
          <table:table-cell table:style-name="ce3" table:formula="of:=CONCATENATE(&quot;| &quot;;[$List.A113];&quot; | &quot;;[$List.B113];&quot; | language-&quot;;[$List.B113];&quot; |&quot;)" office:value-type="string" office:string-value="| Q (kdb+ database) | q | language-q |" calcext:value-type="string">
            <text:p>| Q (kdb+ database) | q | language-q |</text:p>
          </table:table-cell>
          <table:table-cell table:number-columns-repeated="1023"/>
        </table:table-row>
        <table:table-row table:style-name="ro1">
          <table:table-cell table:style-name="ce3" table:formula="of:=CONCATENATE(&quot;| &quot;;[$List.A114];&quot; | &quot;;[$List.B114];&quot; | language-&quot;;[$List.B114];&quot; |&quot;)" office:value-type="string" office:string-value="| Qore | qore | language-qore |" calcext:value-type="string">
            <text:p>| Qore | qore | language-qore |</text:p>
          </table:table-cell>
          <table:table-cell table:number-columns-repeated="1023"/>
        </table:table-row>
        <table:table-row table:style-name="ro1">
          <table:table-cell table:style-name="ce3" table:formula="of:=CONCATENATE(&quot;| &quot;;[$List.A115];&quot; | &quot;;[$List.B115];&quot; | language-&quot;;[$List.B115];&quot; |&quot;)" office:value-type="string" office:string-value="| R | r | language-r |" calcext:value-type="string">
            <text:p>| R | r | language-r |</text:p>
          </table:table-cell>
          <table:table-cell table:number-columns-repeated="1023"/>
        </table:table-row>
        <table:table-row table:style-name="ro1">
          <table:table-cell table:style-name="ce3" table:formula="of:=CONCATENATE(&quot;| &quot;;[$List.A116];&quot; | &quot;;[$List.B116];&quot; | language-&quot;;[$List.B116];&quot; |&quot;)" office:value-type="string" office:string-value="| React JSX | jsx | language-jsx |" calcext:value-type="string">
            <text:p>| React JSX | jsx | language-jsx |</text:p>
          </table:table-cell>
          <table:table-cell table:number-columns-repeated="1023"/>
        </table:table-row>
        <table:table-row table:style-name="ro1">
          <table:table-cell table:style-name="ce3" table:formula="of:=CONCATENATE(&quot;| &quot;;[$List.A117];&quot; | &quot;;[$List.B117];&quot; | language-&quot;;[$List.B117];&quot; |&quot;)" office:value-type="string" office:string-value="| React TSX | tsx | language-tsx |" calcext:value-type="string">
            <text:p>| React TSX | tsx | language-tsx |</text:p>
          </table:table-cell>
          <table:table-cell table:number-columns-repeated="1023"/>
        </table:table-row>
        <table:table-row table:style-name="ro1">
          <table:table-cell table:style-name="ce3" table:formula="of:=CONCATENATE(&quot;| &quot;;[$List.A118];&quot; | &quot;;[$List.B118];&quot; | language-&quot;;[$List.B118];&quot; |&quot;)" office:value-type="string" office:string-value="| Ren'py | renpy | language-renpy |" calcext:value-type="string">
            <text:p>| Ren'py | renpy | language-renpy |</text:p>
          </table:table-cell>
          <table:table-cell table:number-columns-repeated="1023"/>
        </table:table-row>
        <table:table-row table:style-name="ro1">
          <table:table-cell table:style-name="ce3" table:formula="of:=CONCATENATE(&quot;| &quot;;[$List.A119];&quot; | &quot;;[$List.B119];&quot; | language-&quot;;[$List.B119];&quot; |&quot;)" office:value-type="string" office:string-value="| Reason | reason | language-reason |" calcext:value-type="string">
            <text:p>| Reason | reason | language-reason |</text:p>
          </table:table-cell>
          <table:table-cell table:number-columns-repeated="1023"/>
        </table:table-row>
        <table:table-row table:style-name="ro1">
          <table:table-cell table:style-name="ce3" table:formula="of:=CONCATENATE(&quot;| &quot;;[$List.A120];&quot; | &quot;;[$List.B120];&quot; | language-&quot;;[$List.B120];&quot; |&quot;)" office:value-type="string" office:string-value="| reST (reStructuredText) | rest | language-rest |" calcext:value-type="string">
            <text:p>| reST (reStructuredText) | rest | language-rest |</text:p>
          </table:table-cell>
          <table:table-cell table:number-columns-repeated="1023"/>
        </table:table-row>
        <table:table-row table:style-name="ro1">
          <table:table-cell table:style-name="ce3" table:formula="of:=CONCATENATE(&quot;| &quot;;[$List.A121];&quot; | &quot;;[$List.B121];&quot; | language-&quot;;[$List.B121];&quot; |&quot;)" office:value-type="string" office:string-value="| Rip | rip | language-rip |" calcext:value-type="string">
            <text:p>| Rip | rip | language-rip |</text:p>
          </table:table-cell>
          <table:table-cell table:number-columns-repeated="1023"/>
        </table:table-row>
        <table:table-row table:style-name="ro1">
          <table:table-cell table:style-name="ce3" table:formula="of:=CONCATENATE(&quot;| &quot;;[$List.A122];&quot; | &quot;;[$List.B122];&quot; | language-&quot;;[$List.B122];&quot; |&quot;)" office:value-type="string" office:string-value="| Roboconf | roboconf | language-roboconf |" calcext:value-type="string">
            <text:p>| Roboconf | roboconf | language-roboconf |</text:p>
          </table:table-cell>
          <table:table-cell table:number-columns-repeated="1023"/>
        </table:table-row>
        <table:table-row table:style-name="ro1">
          <table:table-cell table:style-name="ce3" table:formula="of:=CONCATENATE(&quot;| &quot;;[$List.A123];&quot; | &quot;;[$List.B123];&quot; | language-&quot;;[$List.B123];&quot; |&quot;)" office:value-type="string" office:string-value="| Ruby | ruby | language-ruby |" calcext:value-type="string">
            <text:p>| Ruby | ruby | language-ruby |</text:p>
          </table:table-cell>
          <table:table-cell table:number-columns-repeated="1023"/>
        </table:table-row>
        <table:table-row table:style-name="ro1">
          <table:table-cell table:style-name="ce3" table:formula="of:=CONCATENATE(&quot;| &quot;;[$List.A124];&quot; | &quot;;[$List.B124];&quot; | language-&quot;;[$List.B124];&quot; |&quot;)" office:value-type="string" office:string-value="| Rust | rust | language-rust |" calcext:value-type="string">
            <text:p>| Rust | rust | language-rust |</text:p>
          </table:table-cell>
          <table:table-cell table:number-columns-repeated="1023"/>
        </table:table-row>
        <table:table-row table:style-name="ro1">
          <table:table-cell table:style-name="ce3" table:formula="of:=CONCATENATE(&quot;| &quot;;[$List.A125];&quot; | &quot;;[$List.B125];&quot; | language-&quot;;[$List.B125];&quot; |&quot;)" office:value-type="string" office:string-value="| SAS | sas | language-sas |" calcext:value-type="string">
            <text:p>| SAS | sas | language-sas |</text:p>
          </table:table-cell>
          <table:table-cell table:number-columns-repeated="1023"/>
        </table:table-row>
        <table:table-row table:style-name="ro1">
          <table:table-cell table:style-name="ce3" table:formula="of:=CONCATENATE(&quot;| &quot;;[$List.A126];&quot; | &quot;;[$List.B126];&quot; | language-&quot;;[$List.B126];&quot; |&quot;)" office:value-type="string" office:string-value="| Sass (Sass) | sass | language-sass |" calcext:value-type="string">
            <text:p>| Sass (Sass) | sass | language-sass |</text:p>
          </table:table-cell>
          <table:table-cell table:number-columns-repeated="1023"/>
        </table:table-row>
        <table:table-row table:style-name="ro1">
          <table:table-cell table:style-name="ce3" table:formula="of:=CONCATENATE(&quot;| &quot;;[$List.A127];&quot; | &quot;;[$List.B127];&quot; | language-&quot;;[$List.B127];&quot; |&quot;)" office:value-type="string" office:string-value="| Sass (Scss) | scss | language-scss |" calcext:value-type="string">
            <text:p>| Sass (Scss) | scss | language-scss |</text:p>
          </table:table-cell>
          <table:table-cell table:number-columns-repeated="1023"/>
        </table:table-row>
        <table:table-row table:style-name="ro1">
          <table:table-cell table:style-name="ce3" table:formula="of:=CONCATENATE(&quot;| &quot;;[$List.A128];&quot; | &quot;;[$List.B128];&quot; | language-&quot;;[$List.B128];&quot; |&quot;)" office:value-type="string" office:string-value="| Scala | scala | language-scala |" calcext:value-type="string">
            <text:p>| Scala | scala | language-scala |</text:p>
          </table:table-cell>
          <table:table-cell table:number-columns-repeated="1023"/>
        </table:table-row>
        <table:table-row table:style-name="ro1">
          <table:table-cell table:style-name="ce3" table:formula="of:=CONCATENATE(&quot;| &quot;;[$List.A129];&quot; | &quot;;[$List.B129];&quot; | language-&quot;;[$List.B129];&quot; |&quot;)" office:value-type="string" office:string-value="| Scheme | scheme | language-scheme |" calcext:value-type="string">
            <text:p>| Scheme | scheme | language-scheme |</text:p>
          </table:table-cell>
          <table:table-cell table:number-columns-repeated="1023"/>
        </table:table-row>
        <table:table-row table:style-name="ro1">
          <table:table-cell table:style-name="ce3" table:formula="of:=CONCATENATE(&quot;| &quot;;[$List.A130];&quot; | &quot;;[$List.B130];&quot; | language-&quot;;[$List.B130];&quot; |&quot;)" office:value-type="string" office:string-value="| Smalltalk | smalltalk | language-smalltalk |" calcext:value-type="string">
            <text:p>| Smalltalk | smalltalk | language-smalltalk |</text:p>
          </table:table-cell>
          <table:table-cell table:number-columns-repeated="1023"/>
        </table:table-row>
        <table:table-row table:style-name="ro1">
          <table:table-cell table:style-name="ce3" table:formula="of:=CONCATENATE(&quot;| &quot;;[$List.A131];&quot; | &quot;;[$List.B131];&quot; | language-&quot;;[$List.B131];&quot; |&quot;)" office:value-type="string" office:string-value="| Smarty | smarty | language-smarty |" calcext:value-type="string">
            <text:p>| Smarty | smarty | language-smarty |</text:p>
          </table:table-cell>
          <table:table-cell table:number-columns-repeated="1023"/>
        </table:table-row>
        <table:table-row table:style-name="ro1">
          <table:table-cell table:style-name="ce3" table:formula="of:=CONCATENATE(&quot;| &quot;;[$List.A132];&quot; | &quot;;[$List.B132];&quot; | language-&quot;;[$List.B132];&quot; |&quot;)" office:value-type="string" office:string-value="| SQL | sql | language-sql |" calcext:value-type="string">
            <text:p>| SQL | sql | language-sql |</text:p>
          </table:table-cell>
          <table:table-cell table:number-columns-repeated="1023"/>
        </table:table-row>
        <table:table-row table:style-name="ro1">
          <table:table-cell table:style-name="ce3" table:formula="of:=CONCATENATE(&quot;| &quot;;[$List.A133];&quot; | &quot;;[$List.B133];&quot; | language-&quot;;[$List.B133];&quot; |&quot;)" office:value-type="string" office:string-value="| Soy (Closure Template) | soy | language-soy |" calcext:value-type="string">
            <text:p>| Soy (Closure Template) | soy | language-soy |</text:p>
          </table:table-cell>
          <table:table-cell table:number-columns-repeated="1023"/>
        </table:table-row>
        <table:table-row table:style-name="ro1">
          <table:table-cell table:style-name="ce3" table:formula="of:=CONCATENATE(&quot;| &quot;;[$List.A134];&quot; | &quot;;[$List.B134];&quot; | language-&quot;;[$List.B134];&quot; |&quot;)" office:value-type="string" office:string-value="| Stylus | stylus | language-stylus |" calcext:value-type="string">
            <text:p>| Stylus | stylus | language-stylus |</text:p>
          </table:table-cell>
          <table:table-cell table:number-columns-repeated="1023"/>
        </table:table-row>
        <table:table-row table:style-name="ro1">
          <table:table-cell table:style-name="ce3" table:formula="of:=CONCATENATE(&quot;| &quot;;[$List.A135];&quot; | &quot;;[$List.B135];&quot; | language-&quot;;[$List.B135];&quot; |&quot;)" office:value-type="string" office:string-value="| Swift | swift | language-swift |" calcext:value-type="string">
            <text:p>| Swift | swift | language-swift |</text:p>
          </table:table-cell>
          <table:table-cell table:number-columns-repeated="1023"/>
        </table:table-row>
        <table:table-row table:style-name="ro1">
          <table:table-cell table:style-name="ce3" table:formula="of:=CONCATENATE(&quot;| &quot;;[$List.A136];&quot; | &quot;;[$List.B136];&quot; | language-&quot;;[$List.B136];&quot; |&quot;)" office:value-type="string" office:string-value="| TAP | tap | language-tap |" calcext:value-type="string">
            <text:p>| TAP | tap | language-tap |</text:p>
          </table:table-cell>
          <table:table-cell table:number-columns-repeated="1023"/>
        </table:table-row>
        <table:table-row table:style-name="ro1">
          <table:table-cell table:style-name="ce3" table:formula="of:=CONCATENATE(&quot;| &quot;;[$List.A137];&quot; | &quot;;[$List.B137];&quot; | language-&quot;;[$List.B137];&quot; |&quot;)" office:value-type="string" office:string-value="| Tcl | tcl | language-tcl |" calcext:value-type="string">
            <text:p>| Tcl | tcl | language-tcl |</text:p>
          </table:table-cell>
          <table:table-cell table:number-columns-repeated="1023"/>
        </table:table-row>
        <table:table-row table:style-name="ro1">
          <table:table-cell table:style-name="ce3" table:formula="of:=CONCATENATE(&quot;| &quot;;[$List.A138];&quot; | &quot;;[$List.B138];&quot; | language-&quot;;[$List.B138];&quot; |&quot;)" office:value-type="string" office:string-value="| Textile | textile | language-textile |" calcext:value-type="string">
            <text:p>| Textile | textile | language-textile |</text:p>
          </table:table-cell>
          <table:table-cell table:number-columns-repeated="1023"/>
        </table:table-row>
        <table:table-row table:style-name="ro1">
          <table:table-cell table:style-name="ce3" table:formula="of:=CONCATENATE(&quot;| &quot;;[$List.A139];&quot; | &quot;;[$List.B139];&quot; | language-&quot;;[$List.B139];&quot; |&quot;)" office:value-type="string" office:string-value="| Template Toolkit 2 | tt2 | language-tt2 |" calcext:value-type="string">
            <text:p>| Template Toolkit 2 | tt2 | language-tt2 |</text:p>
          </table:table-cell>
          <table:table-cell table:number-columns-repeated="1023"/>
        </table:table-row>
        <table:table-row table:style-name="ro1">
          <table:table-cell table:style-name="ce3" table:formula="of:=CONCATENATE(&quot;| &quot;;[$List.A140];&quot; | &quot;;[$List.B140];&quot; | language-&quot;;[$List.B140];&quot; |&quot;)" office:value-type="string" office:string-value="| Twig | twig | language-twig |" calcext:value-type="string">
            <text:p>| Twig | twig | language-twig |</text:p>
          </table:table-cell>
          <table:table-cell table:number-columns-repeated="1023"/>
        </table:table-row>
        <table:table-row table:style-name="ro1">
          <table:table-cell table:style-name="ce3" table:formula="of:=CONCATENATE(&quot;| &quot;;[$List.A141];&quot; | &quot;;[$List.B141];&quot; | language-&quot;;[$List.B141];&quot; |&quot;)" office:value-type="string" office:string-value="| TypeScript | typescript | language-typescript |" calcext:value-type="string">
            <text:p>| TypeScript | typescript | language-typescript |</text:p>
          </table:table-cell>
          <table:table-cell table:number-columns-repeated="1023"/>
        </table:table-row>
        <table:table-row table:style-name="ro1">
          <table:table-cell table:style-name="ce3" table:formula="of:=CONCATENATE(&quot;| &quot;;[$List.A142];&quot; | &quot;;[$List.B142];&quot; | language-&quot;;[$List.B142];&quot; |&quot;)" office:value-type="string" office:string-value="| VB.Net | vbnet | language-vbnet |" calcext:value-type="string">
            <text:p>| VB.Net | vbnet | language-vbnet |</text:p>
          </table:table-cell>
          <table:table-cell table:number-columns-repeated="1023"/>
        </table:table-row>
        <table:table-row table:style-name="ro1">
          <table:table-cell table:style-name="ce3" table:formula="of:=CONCATENATE(&quot;| &quot;;[$List.A143];&quot; | &quot;;[$List.B143];&quot; | language-&quot;;[$List.B143];&quot; |&quot;)" office:value-type="string" office:string-value="| Velocity | velocity | language-velocity |" calcext:value-type="string">
            <text:p>| Velocity | velocity | language-velocity |</text:p>
          </table:table-cell>
          <table:table-cell table:number-columns-repeated="1023"/>
        </table:table-row>
        <table:table-row table:style-name="ro1">
          <table:table-cell table:style-name="ce3" table:formula="of:=CONCATENATE(&quot;| &quot;;[$List.A144];&quot; | &quot;;[$List.B144];&quot; | language-&quot;;[$List.B144];&quot; |&quot;)" office:value-type="string" office:string-value="| Verilog | verilog | language-verilog |" calcext:value-type="string">
            <text:p>| Verilog | verilog | language-verilog |</text:p>
          </table:table-cell>
          <table:table-cell table:number-columns-repeated="1023"/>
        </table:table-row>
        <table:table-row table:style-name="ro1">
          <table:table-cell table:style-name="ce3" table:formula="of:=CONCATENATE(&quot;| &quot;;[$List.A145];&quot; | &quot;;[$List.B145];&quot; | language-&quot;;[$List.B145];&quot; |&quot;)" office:value-type="string" office:string-value="| VHDL | vhdl | language-vhdl |" calcext:value-type="string">
            <text:p>| VHDL | vhdl | language-vhdl |</text:p>
          </table:table-cell>
          <table:table-cell table:number-columns-repeated="1023"/>
        </table:table-row>
        <table:table-row table:style-name="ro1">
          <table:table-cell table:style-name="ce3" table:formula="of:=CONCATENATE(&quot;| &quot;;[$List.A146];&quot; | &quot;;[$List.B146];&quot; | language-&quot;;[$List.B146];&quot; |&quot;)" office:value-type="string" office:string-value="| vim | vim | language-vim |" calcext:value-type="string">
            <text:p>| vim | vim | language-vim |</text:p>
          </table:table-cell>
          <table:table-cell table:number-columns-repeated="1023"/>
        </table:table-row>
        <table:table-row table:style-name="ro1">
          <table:table-cell table:style-name="ce3" table:formula="of:=CONCATENATE(&quot;| &quot;;[$List.A147];&quot; | &quot;;[$List.B147];&quot; | language-&quot;;[$List.B147];&quot; |&quot;)" office:value-type="string" office:string-value="| Visual Basic | visual-basic | language-visual-basic |" calcext:value-type="string">
            <text:p>| Visual Basic | visual-basic | language-visual-basic |</text:p>
          </table:table-cell>
          <table:table-cell table:number-columns-repeated="1023"/>
        </table:table-row>
        <table:table-row table:style-name="ro1">
          <table:table-cell table:style-name="ce3" table:formula="of:=CONCATENATE(&quot;| &quot;;[$List.A148];&quot; | &quot;;[$List.B148];&quot; | language-&quot;;[$List.B148];&quot; |&quot;)" office:value-type="string" office:string-value="| WebAssembly | wasm | language-wasm |" calcext:value-type="string">
            <text:p>| WebAssembly | wasm | language-wasm |</text:p>
          </table:table-cell>
          <table:table-cell table:number-columns-repeated="1023"/>
        </table:table-row>
        <table:table-row table:style-name="ro1">
          <table:table-cell table:style-name="ce3" table:formula="of:=CONCATENATE(&quot;| &quot;;[$List.A149];&quot; | &quot;;[$List.B149];&quot; | language-&quot;;[$List.B149];&quot; |&quot;)" office:value-type="string" office:string-value="| Wiki markup | wiki | language-wiki |" calcext:value-type="string">
            <text:p>| Wiki markup | wiki | language-wiki |</text:p>
          </table:table-cell>
          <table:table-cell table:number-columns-repeated="1023"/>
        </table:table-row>
        <table:table-row table:style-name="ro1">
          <table:table-cell table:style-name="ce3" table:formula="of:=CONCATENATE(&quot;| &quot;;[$List.A150];&quot; | &quot;;[$List.B150];&quot; | language-&quot;;[$List.B150];&quot; |&quot;)" office:value-type="string" office:string-value="| Xeora | xeora | language-xeora |" calcext:value-type="string">
            <text:p>| Xeora | xeora | language-xeora |</text:p>
          </table:table-cell>
          <table:table-cell table:number-columns-repeated="1023"/>
        </table:table-row>
        <table:table-row table:style-name="ro1">
          <table:table-cell table:style-name="ce3" table:formula="of:=CONCATENATE(&quot;| &quot;;[$List.A151];&quot; | &quot;;[$List.B151];&quot; | language-&quot;;[$List.B151];&quot; |&quot;)" office:value-type="string" office:string-value="| Xojo (REALbasic) | xojo | language-xojo |" calcext:value-type="string">
            <text:p>| Xojo (REALbasic) | xojo | language-xojo |</text:p>
          </table:table-cell>
          <table:table-cell table:number-columns-repeated="1023"/>
        </table:table-row>
        <table:table-row table:style-name="ro1">
          <table:table-cell table:style-name="ce3" table:formula="of:=CONCATENATE(&quot;| &quot;;[$List.A152];&quot; | &quot;;[$List.B152];&quot; | language-&quot;;[$List.B152];&quot; |&quot;)" office:value-type="string" office:string-value="| XQuery | xquery | language-xquery |" calcext:value-type="string">
            <text:p>| XQuery | xquery | language-xquery |</text:p>
          </table:table-cell>
          <table:table-cell table:number-columns-repeated="1023"/>
        </table:table-row>
        <table:table-row table:style-name="ro1">
          <table:table-cell table:style-name="ce3" table:formula="of:=CONCATENATE(&quot;| &quot;;[$List.A153];&quot; | &quot;;[$List.B153];&quot; | language-&quot;;[$List.B153];&quot; |&quot;)" office:value-type="string" office:string-value="| YAML | yaml | language-yaml |" calcext:value-type="string">
            <text:p>| YAML | yaml | language-yaml |</text:p>
          </table:table-cell>
          <table:table-cell table:number-columns-repeated="1023"/>
        </table:table-row>
        <table:table-row table:style-name="ro1">
          <table:table-cell table:style-name="ce3"/>
          <table:table-cell table:number-columns-repeated="1023"/>
        </table:table-row>
        <table:table-row table:style-name="ro2" table:number-rows-repeated="1048421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mbria" svg:font-family="Cambria"/>
    <style:font-face style:name="Consolas" svg:font-family="Consolas"/>
    <style:font-face style:name="Inconsolata" svg:font-family="Inconsolata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asian="Linux Libertine G" style:font-family-asian="'Linux Libertine G'" style:font-family-generic-asian="system" style:font-pitch-asian="variable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70.84pt" fo:margin-bottom="70.84pt" fo:margin-left="53.86pt" fo:margin-right="53.86pt" style:print-page-order="ttb" style:first-page-number="continue" style:scale-to="100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11-13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List" style:display-name="PageStyle_List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_3c_select_3e__3c_option_3e_" style:display-name="PageStyle_&lt;select&gt;&lt;option&gt;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Markdown" style:display-name="PageStyle_Markdown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3" meta:cell-count="609" meta:object-count="0"/>
    <meta:generator>LibreOfficeDev/6.0.5.2$Linux_X86_64 LibreOffice_project/</meta:generator>
  </office:meta>
</office:document-meta>
</file>