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entury Gothic" svg:font-family="'Century Gothic'"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3" style:family="table">
      <style:table-properties style:width="16.999cm" table:align="margins"/>
    </style:style>
    <style:style style:name="Tableau3.A" style:family="table-column">
      <style:table-column-properties style:column-width="16.999cm" style:rel-column-width="65535*"/>
    </style:style>
    <style:style style:name="Tableau3.A1" style:family="table-cell">
      <style:table-cell-properties fo:padding="0.097cm" fo:border="0.05pt solid #000000"/>
    </style:style>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padding="0.097cm" fo:border="0.05pt solid #000000"/>
    </style:style>
    <style:style style:name="Tableau2" style:family="table">
      <style:table-properties style:width="16.999cm" table:align="margins"/>
    </style:style>
    <style:style style:name="Tableau2.A" style:family="table-column">
      <style:table-column-properties style:column-width="16.999cm" style:rel-column-width="65535*"/>
    </style:style>
    <style:style style:name="Tableau2.A1" style:family="table-cell">
      <style:table-cell-properties fo:padding="0.097cm" fo:border="0.05pt solid #000000"/>
    </style:style>
    <style:style style:name="Tableau4" style:family="table">
      <style:table-properties style:width="16.999cm" table:align="margins"/>
    </style:style>
    <style:style style:name="Tableau4.A" style:family="table-column">
      <style:table-column-properties style:column-width="16.999cm" style:rel-column-width="65535*"/>
    </style:style>
    <style:style style:name="Tableau4.A1" style:family="table-cell">
      <style:table-cell-properties fo:padding="0.097cm" fo:border="0.05pt solid #000000"/>
    </style:style>
    <style:style style:name="Tableau5" style:family="table">
      <style:table-properties style:width="16.999cm" table:align="margins"/>
    </style:style>
    <style:style style:name="Tableau5.A" style:family="table-column">
      <style:table-column-properties style:column-width="16.999cm" style:rel-column-width="65535*"/>
    </style:style>
    <style:style style:name="Tableau5.A1" style:family="table-cell">
      <style:table-cell-properties fo:padding="0.097cm" fo:border="0.05pt solid #000000"/>
    </style:style>
    <style:style style:name="Tableau6" style:family="table">
      <style:table-properties style:width="16.999cm" table:align="margins"/>
    </style:style>
    <style:style style:name="Tableau6.A" style:family="table-column">
      <style:table-column-properties style:column-width="16.999cm" style:rel-column-width="65535*"/>
    </style:style>
    <style:style style:name="Tableau6.A1" style:family="table-cell">
      <style:table-cell-properties fo:padding="0.097cm" fo:border="0.05pt solid #000000"/>
    </style:style>
    <style:style style:name="Tableau7" style:family="table">
      <style:table-properties style:width="16.999cm" table:align="margins"/>
    </style:style>
    <style:style style:name="Tableau7.A" style:family="table-column">
      <style:table-column-properties style:column-width="16.999cm" style:rel-column-width="65535*"/>
    </style:style>
    <style:style style:name="Tableau7.A1" style:family="table-cell">
      <style:table-cell-properties fo:padding="0.097cm" fo:border="0.05pt solid #000000"/>
    </style:style>
    <style:style style:name="Tableau10" style:family="table">
      <style:table-properties style:width="16.999cm" table:align="margins"/>
    </style:style>
    <style:style style:name="Tableau10.A" style:family="table-column">
      <style:table-column-properties style:column-width="16.999cm" style:rel-column-width="65535*"/>
    </style:style>
    <style:style style:name="Tableau10.A1" style:family="table-cell">
      <style:table-cell-properties fo:padding="0.097cm" fo:border="0.05pt solid #000000"/>
    </style:style>
    <style:style style:name="Tableau11" style:family="table">
      <style:table-properties style:width="16.999cm" table:align="margins"/>
    </style:style>
    <style:style style:name="Tableau11.A" style:family="table-column">
      <style:table-column-properties style:column-width="16.999cm" style:rel-column-width="65535*"/>
    </style:style>
    <style:style style:name="Tableau11.A1" style:family="table-cell">
      <style:table-cell-properties fo:padding="0.097cm" fo:border="0.05pt solid #000000"/>
    </style:style>
    <style:style style:name="Tableau12" style:family="table">
      <style:table-properties style:width="16.999cm" table:align="margins"/>
    </style:style>
    <style:style style:name="Tableau12.A" style:family="table-column">
      <style:table-column-properties style:column-width="16.999cm" style:rel-column-width="65535*"/>
    </style:style>
    <style:style style:name="Tableau12.A1" style:family="table-cell">
      <style:table-cell-properties fo:padding="0.097cm" fo:border="0.05pt solid #000000"/>
    </style:style>
    <style:style style:name="Tableau21" style:family="table">
      <style:table-properties style:width="16.999cm" table:align="margins"/>
    </style:style>
    <style:style style:name="Tableau21.A" style:family="table-column">
      <style:table-column-properties style:column-width="16.999cm" style:rel-column-width="65535*"/>
    </style:style>
    <style:style style:name="Tableau21.A1" style:family="table-cell">
      <style:table-cell-properties fo:padding="0.097cm" fo:border="0.05pt solid #000000"/>
    </style:style>
    <style:style style:name="Tableau23" style:family="table">
      <style:table-properties style:width="16.999cm" table:align="margins"/>
    </style:style>
    <style:style style:name="Tableau23.A" style:family="table-column">
      <style:table-column-properties style:column-width="16.999cm" style:rel-column-width="65535*"/>
    </style:style>
    <style:style style:name="Tableau23.A1" style:family="table-cell">
      <style:table-cell-properties fo:padding="0.097cm" fo:border="0.05pt solid #000000"/>
    </style:style>
    <style:style style:name="Tableau25" style:family="table">
      <style:table-properties style:width="16.999cm" table:align="margins"/>
    </style:style>
    <style:style style:name="Tableau25.A" style:family="table-column">
      <style:table-column-properties style:column-width="16.999cm" style:rel-column-width="65535*"/>
    </style:style>
    <style:style style:name="Tableau25.A1" style:family="table-cell">
      <style:table-cell-properties fo:padding="0.097cm" fo:border="0.05pt solid #000000"/>
    </style:style>
    <style:style style:name="Tableau27" style:family="table">
      <style:table-properties style:width="16.999cm" table:align="margins"/>
    </style:style>
    <style:style style:name="Tableau27.A" style:family="table-column">
      <style:table-column-properties style:column-width="16.999cm" style:rel-column-width="65535*"/>
    </style:style>
    <style:style style:name="Tableau27.A1" style:family="table-cell">
      <style:table-cell-properties fo:padding="0.097cm" fo:border="0.05pt solid #000000"/>
    </style:style>
    <style:style style:name="Tableau13" style:family="table">
      <style:table-properties style:width="16.999cm" table:align="margins"/>
    </style:style>
    <style:style style:name="Tableau13.A" style:family="table-column">
      <style:table-column-properties style:column-width="6.641cm" style:rel-column-width="25603*"/>
    </style:style>
    <style:style style:name="Tableau13.B" style:family="table-column">
      <style:table-column-properties style:column-width="2.54cm" style:rel-column-width="9792*"/>
    </style:style>
    <style:style style:name="Tableau13.C" style:family="table-column">
      <style:table-column-properties style:column-width="2.725cm" style:rel-column-width="10506*"/>
    </style:style>
    <style:style style:name="Tableau13.D" style:family="table-column">
      <style:table-column-properties style:column-width="2.566cm" style:rel-column-width="9894*"/>
    </style:style>
    <style:style style:name="Tableau13.E" style:family="table-column">
      <style:table-column-properties style:column-width="2.526cm" style:rel-column-width="9740*"/>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data-style-name="N0">
      <style:table-cell-properties fo:padding="0.097cm" fo:border-left="0.05pt solid #000000" fo:border-right="none" fo:border-top="0.05pt solid #000000" fo:border-bottom="0.05pt solid #000000"/>
    </style:style>
    <style:style style:name="Tableau13.E1" style:family="table-cell" style:data-style-name="N0">
      <style:table-cell-properties fo:padding="0.097cm" fo:border="0.05pt solid #000000"/>
    </style:style>
    <style:style style:name="Tableau13.2" style:family="table-row">
      <style:table-row-properties style:min-row-height="1.408cm"/>
    </style:style>
    <style:style style:name="Tableau13.A2" style:family="table-cell">
      <style:table-cell-properties style:vertical-align="middle" fo:padding="0.097cm" fo:border-left="0.05pt solid #000000" fo:border-right="none" fo:border-top="none" fo:border-bottom="0.05pt solid #000000"/>
    </style:style>
    <style:style style:name="Tableau13.B2" style:family="table-cell" style:data-style-name="N0">
      <style:table-cell-properties style:vertical-align="middle" fo:padding="0.097cm" fo:border-left="0.05pt solid #000000" fo:border-right="none" fo:border-top="none" fo:border-bottom="0.05pt solid #000000"/>
    </style:style>
    <style:style style:name="Tableau13.E2" style:family="table-cell" style:data-style-name="N0">
      <style:table-cell-properties style:vertical-align="middle" fo:padding="0.097cm" fo:border-left="0.05pt solid #000000" fo:border-right="0.05pt solid #000000" fo:border-top="none" fo:border-bottom="0.05pt solid #000000"/>
    </style:style>
    <style:style style:name="Tableau13.3" style:family="table-row">
      <style:table-row-properties style:min-row-height="1.402cm"/>
    </style:style>
    <style:style style:name="Tableau13.4" style:family="table-row">
      <style:table-row-properties style:min-row-height="1.349cm"/>
    </style:style>
    <style:style style:name="Tableau20" style:family="table">
      <style:table-properties style:width="16.999cm" table:align="margins"/>
    </style:style>
    <style:style style:name="Tableau20.A" style:family="table-column">
      <style:table-column-properties style:column-width="5.666cm" style:rel-column-width="21845*"/>
    </style:style>
    <style:style style:name="Tableau20.A1" style:family="table-cell">
      <style:table-cell-properties fo:padding="0.097cm" fo:border-left="0.05pt solid #000000" fo:border-right="none" fo:border-top="0.05pt solid #000000" fo:border-bottom="0.05pt solid #000000"/>
    </style:style>
    <style:style style:name="Tableau20.C1" style:family="table-cell">
      <style:table-cell-properties fo:padding="0.097cm" fo:border="0.05pt solid #000000"/>
    </style:style>
    <style:style style:name="Tableau20.2" style:family="table-row">
      <style:table-row-properties style:min-row-height="1.725cm"/>
    </style:style>
    <style:style style:name="Tableau20.A2" style:family="table-cell">
      <style:table-cell-properties style:vertical-align="middle" fo:padding="0.097cm" fo:border-left="0.05pt solid #000000" fo:border-right="none" fo:border-top="none" fo:border-bottom="0.05pt solid #000000"/>
    </style:style>
    <style:style style:name="Tableau20.C2" style:family="table-cell">
      <style:table-cell-properties style:vertical-align="middle" fo:padding="0.097cm" fo:border-left="0.05pt solid #000000" fo:border-right="0.05pt solid #000000" fo:border-top="none" fo:border-bottom="0.05pt solid #000000"/>
    </style:style>
    <style:style style:name="Tableau22" style:family="table">
      <style:table-properties style:width="16.999cm" table:align="margins"/>
    </style:style>
    <style:style style:name="Tableau22.A" style:family="table-column">
      <style:table-column-properties style:column-width="16.999cm" style:rel-column-width="65535*"/>
    </style:style>
    <style:style style:name="Tableau22.A1" style:family="table-cell">
      <style:table-cell-properties fo:padding="0.097cm" fo:border="0.05pt solid #000000"/>
    </style:style>
    <style:style style:name="Tableau28" style:family="table">
      <style:table-properties style:width="16.999cm" table:align="margins"/>
    </style:style>
    <style:style style:name="Tableau28.A" style:family="table-column">
      <style:table-column-properties style:column-width="16.999cm" style:rel-column-width="65535*"/>
    </style:style>
    <style:style style:name="Tableau28.A1" style:family="table-cell">
      <style:table-cell-properties fo:padding="0.097cm" fo:border="0.05pt solid #000000"/>
    </style:style>
    <style:style style:name="Tableau29" style:family="table">
      <style:table-properties style:width="16.999cm" table:align="margins"/>
    </style:style>
    <style:style style:name="Tableau29.A" style:family="table-column">
      <style:table-column-properties style:column-width="16.999cm" style:rel-column-width="65535*"/>
    </style:style>
    <style:style style:name="Tableau29.A1" style:family="table-cell">
      <style:table-cell-properties fo:padding="0.097cm" fo:border="0.05pt solid #000000"/>
    </style:style>
    <style:style style:name="Tableau24" style:family="table">
      <style:table-properties style:width="16.999cm" table:align="margins"/>
    </style:style>
    <style:style style:name="Tableau24.A" style:family="table-column">
      <style:table-column-properties style:column-width="6.641cm" style:rel-column-width="25603*"/>
    </style:style>
    <style:style style:name="Tableau24.B" style:family="table-column">
      <style:table-column-properties style:column-width="2.54cm" style:rel-column-width="9792*"/>
    </style:style>
    <style:style style:name="Tableau24.C" style:family="table-column">
      <style:table-column-properties style:column-width="2.725cm" style:rel-column-width="10506*"/>
    </style:style>
    <style:style style:name="Tableau24.D" style:family="table-column">
      <style:table-column-properties style:column-width="2.566cm" style:rel-column-width="9894*"/>
    </style:style>
    <style:style style:name="Tableau24.E" style:family="table-column">
      <style:table-column-properties style:column-width="2.526cm" style:rel-column-width="9740*"/>
    </style:style>
    <style:style style:name="Tableau24.A1" style:family="table-cell">
      <style:table-cell-properties fo:padding="0.097cm" fo:border-left="0.05pt solid #000000" fo:border-right="none" fo:border-top="0.05pt solid #000000" fo:border-bottom="0.05pt solid #000000"/>
    </style:style>
    <style:style style:name="Tableau24.B1" style:family="table-cell" style:data-style-name="N0">
      <style:table-cell-properties fo:padding="0.097cm" fo:border-left="0.05pt solid #000000" fo:border-right="none" fo:border-top="0.05pt solid #000000" fo:border-bottom="0.05pt solid #000000"/>
    </style:style>
    <style:style style:name="Tableau24.E1" style:family="table-cell" style:data-style-name="N0">
      <style:table-cell-properties fo:padding="0.097cm" fo:border="0.05pt solid #000000"/>
    </style:style>
    <style:style style:name="Tableau24.2" style:family="table-row">
      <style:table-row-properties style:min-row-height="1.408cm"/>
    </style:style>
    <style:style style:name="Tableau24.A2" style:family="table-cell">
      <style:table-cell-properties style:vertical-align="middle" fo:padding="0.097cm" fo:border-left="0.05pt solid #000000" fo:border-right="none" fo:border-top="none" fo:border-bottom="0.05pt solid #000000"/>
    </style:style>
    <style:style style:name="Tableau24.B2" style:family="table-cell" style:data-style-name="N0">
      <style:table-cell-properties style:vertical-align="middle" fo:padding="0.097cm" fo:border-left="0.05pt solid #000000" fo:border-right="none" fo:border-top="none" fo:border-bottom="0.05pt solid #000000"/>
    </style:style>
    <style:style style:name="Tableau24.E2" style:family="table-cell" style:data-style-name="N0">
      <style:table-cell-properties style:vertical-align="middle" fo:padding="0.097cm" fo:border-left="0.05pt solid #000000" fo:border-right="0.05pt solid #000000" fo:border-top="none" fo:border-bottom="0.05pt solid #000000"/>
    </style:style>
    <style:style style:name="Tableau24.3" style:family="table-row">
      <style:table-row-properties style:min-row-height="1.402cm"/>
    </style:style>
    <style:style style:name="Tableau24.4" style:family="table-row">
      <style:table-row-properties style:min-row-height="1.349cm"/>
    </style:style>
    <style:style style:name="Tableau26" style:family="table">
      <style:table-properties style:width="16.999cm" table:align="margins"/>
    </style:style>
    <style:style style:name="Tableau26.A" style:family="table-column">
      <style:table-column-properties style:column-width="5.666cm" style:rel-column-width="21845*"/>
    </style:style>
    <style:style style:name="Tableau26.A1" style:family="table-cell">
      <style:table-cell-properties fo:padding="0.097cm" fo:border-left="0.05pt solid #000000" fo:border-right="none" fo:border-top="0.05pt solid #000000" fo:border-bottom="0.05pt solid #000000"/>
    </style:style>
    <style:style style:name="Tableau26.C1" style:family="table-cell">
      <style:table-cell-properties fo:padding="0.097cm" fo:border="0.05pt solid #000000"/>
    </style:style>
    <style:style style:name="Tableau26.2" style:family="table-row">
      <style:table-row-properties style:min-row-height="1.725cm"/>
    </style:style>
    <style:style style:name="Tableau26.A2" style:family="table-cell">
      <style:table-cell-properties style:vertical-align="middle" fo:padding="0.097cm" fo:border-left="0.05pt solid #000000" fo:border-right="none" fo:border-top="none" fo:border-bottom="0.05pt solid #000000"/>
    </style:style>
    <style:style style:name="Tableau26.C2" style:family="table-cell">
      <style:table-cell-properties style:vertical-align="middle" fo:padding="0.097cm" fo:border-left="0.05pt solid #000000" fo:border-right="0.05pt solid #000000" fo:border-top="none" fo:border-bottom="0.05pt solid #000000"/>
    </style:style>
    <style:style style:name="Tableau30" style:family="table">
      <style:table-properties style:width="16.999cm" table:align="margins"/>
    </style:style>
    <style:style style:name="Tableau30.A" style:family="table-column">
      <style:table-column-properties style:column-width="6.641cm" style:rel-column-width="25603*"/>
    </style:style>
    <style:style style:name="Tableau30.B" style:family="table-column">
      <style:table-column-properties style:column-width="2.54cm" style:rel-column-width="9792*"/>
    </style:style>
    <style:style style:name="Tableau30.C" style:family="table-column">
      <style:table-column-properties style:column-width="2.725cm" style:rel-column-width="10506*"/>
    </style:style>
    <style:style style:name="Tableau30.D" style:family="table-column">
      <style:table-column-properties style:column-width="2.566cm" style:rel-column-width="9894*"/>
    </style:style>
    <style:style style:name="Tableau30.E" style:family="table-column">
      <style:table-column-properties style:column-width="2.526cm" style:rel-column-width="9740*"/>
    </style:style>
    <style:style style:name="Tableau30.A1" style:family="table-cell">
      <style:table-cell-properties fo:padding="0.097cm" fo:border-left="0.05pt solid #000000" fo:border-right="none" fo:border-top="0.05pt solid #000000" fo:border-bottom="0.05pt solid #000000"/>
    </style:style>
    <style:style style:name="Tableau30.E1" style:family="table-cell">
      <style:table-cell-properties fo:padding="0.097cm" fo:border="0.05pt solid #000000"/>
    </style:style>
    <style:style style:name="Tableau30.2" style:family="table-row">
      <style:table-row-properties style:min-row-height="1.408cm"/>
    </style:style>
    <style:style style:name="Tableau30.A2" style:family="table-cell">
      <style:table-cell-properties style:vertical-align="middle" fo:padding="0.097cm" fo:border-left="0.05pt solid #000000" fo:border-right="none" fo:border-top="none" fo:border-bottom="0.05pt solid #000000"/>
    </style:style>
    <style:style style:name="Tableau30.B2" style:family="table-cell" style:data-style-name="N0">
      <style:table-cell-properties style:vertical-align="middle" fo:padding="0.097cm" fo:border-left="0.05pt solid #000000" fo:border-right="none" fo:border-top="none" fo:border-bottom="0.05pt solid #000000"/>
    </style:style>
    <style:style style:name="Tableau30.E2" style:family="table-cell" style:data-style-name="N0">
      <style:table-cell-properties style:vertical-align="middle" fo:padding="0.097cm" fo:border-left="0.05pt solid #000000" fo:border-right="0.05pt solid #000000" fo:border-top="none" fo:border-bottom="0.05pt solid #000000"/>
    </style:style>
    <style:style style:name="Tableau30.3" style:family="table-row">
      <style:table-row-properties style:min-row-height="1.402cm"/>
    </style:style>
    <style:style style:name="Tableau30.4" style:family="table-row">
      <style:table-row-properties style:min-row-height="1.349cm"/>
    </style:style>
    <style:style style:name="P1" style:family="paragraph" style:parent-style-name="Header">
      <style:text-properties style:font-name="Arial" fo:font-weight="bold" style:font-weight-asian="bold" style:font-weight-complex="bold"/>
    </style:style>
    <style:style style:name="P2" style:family="paragraph" style:parent-style-name="Footer">
      <style:text-properties style:font-name="Arial" fo:font-size="10pt" fo:font-weight="bold" style:font-size-asian="10pt" style:font-weight-asian="bold" style:font-size-complex="10pt" style:font-weight-complex="bold"/>
    </style:style>
    <style:style style:name="P3" style:family="paragraph" style:parent-style-name="Footer">
      <style:text-properties style:font-name="Arial" fo:font-size="8pt" fo:font-weight="bold" style:font-size-asian="8pt" style:font-weight-asian="bold" style:font-size-complex="8pt" style:font-weight-complex="bold"/>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fo:color="#808000"/>
    </style:style>
    <style:style style:name="P6" style:family="paragraph" style:parent-style-name="Text_20_body">
      <style:paragraph-properties fo:text-align="justify" style:justify-single-word="false"/>
      <style:text-properties fo:color="#000000"/>
    </style:style>
    <style:style style:name="P7" style:family="paragraph" style:parent-style-name="Preformatted_20_Text">
      <style:paragraph-properties fo:margin-left="0cm" fo:margin-right="0cm" fo:margin-top="0cm" fo:margin-bottom="0cm" style:contextual-spacing="false" fo:text-indent="0cm" style:auto-text-indent="false"/>
    </style:style>
    <style:style style:name="P8" style:family="paragraph" style:parent-style-name="Table_20_Contents">
      <style:paragraph-properties fo:text-align="justify" style:justify-single-word="false"/>
      <style:text-properties fo:font-weight="bold" style:font-weight-asian="bold" style:font-weight-complex="bold"/>
    </style:style>
    <style:style style:name="P9" style:family="paragraph" style:parent-style-name="Table_20_Contents">
      <style:paragraph-properties fo:text-align="center" style:justify-single-word="false"/>
      <style:text-properties fo:font-weight="bold" style:font-weight-asian="bold" style:font-weight-complex="bold"/>
    </style:style>
    <style:style style:name="P10" style:family="paragraph" style:parent-style-name="Table_20_Contents">
      <style:paragraph-properties fo:text-align="center" style:justify-single-word="false"/>
      <style:text-properties fo:color="#ff0000" fo:font-style="italic" style:font-style-asian="italic" style:font-style-complex="italic"/>
    </style:style>
    <style:style style:name="P11" style:family="paragraph" style:parent-style-name="Preformatted_20_Text">
      <style:paragraph-properties fo:text-align="justify" style:justify-single-word="false"/>
    </style:style>
    <style:style style:name="P12" style:family="paragraph" style:parent-style-name="Standard">
      <style:paragraph-properties fo:text-align="justify" style:justify-single-word="false"/>
    </style:style>
    <style:style style:name="P13" style:family="paragraph" style:parent-style-name="Standard">
      <style:text-properties style:font-name="Times New Roman" style:font-name-asian="Andale Sans UI" style:font-name-complex="Tahoma"/>
    </style:style>
    <style:style style:name="P14" style:family="paragraph" style:parent-style-name="Standard">
      <style:text-properties officeooo:paragraph-rsid="000b3030"/>
    </style:style>
    <style:style style:name="P15" style:family="paragraph" style:parent-style-name="Heading_20_1">
      <style:paragraph-properties fo:text-align="justify" style:justify-single-word="false"/>
    </style:style>
    <style:style style:name="P16" style:family="paragraph" style:parent-style-name="Heading_20_1">
      <style:paragraph-properties fo:text-align="justify" style:justify-single-word="false" fo:break-before="page"/>
    </style:style>
    <style:style style:name="P17" style:family="paragraph" style:parent-style-name="Text_20_body">
      <style:paragraph-properties fo:text-align="justify" style:justify-single-word="false"/>
      <style:text-properties fo:color="#ff0000" fo:font-style="italic" officeooo:rsid="000b3030" officeooo:paragraph-rsid="000b3030" style:font-style-asian="italic" style:font-style-complex="italic"/>
    </style:style>
    <style:style style:name="T1" style:family="text">
      <style:text-properties fo:color="#808000"/>
    </style:style>
    <style:style style:name="T2" style:family="text">
      <style:text-properties fo:color="#c0c0c0"/>
    </style:style>
    <style:style style:name="T3" style:family="text">
      <style:text-properties fo:color="#000000"/>
    </style:style>
    <style:style style:name="T4" style:family="text">
      <style:text-properties fo:color="#000080"/>
    </style:style>
    <style:style style:name="T5" style:family="text">
      <style:text-properties fo:color="#008000"/>
    </style:style>
    <style:style style:name="T6" style:family="text">
      <style:text-properties officeooo:rsid="00097ddb"/>
    </style:style>
    <style:style style:name="T7" style:family="text">
      <style:text-properties officeooo:rsid="00098383"/>
    </style:style>
    <style:style style:name="T8" style:family="text">
      <style:text-properties officeooo:rsid="000b3030"/>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P3 : Tri [4 heures]</text:h>
      <text:h text:style-name="Heading_20_2" text:outline-level="2">Préparation</text:h>
      <text:p text:style-name="P4">Dans ce TP, nous allons écrire les méthodes d'une classe Sort dont les attributs suivants sont membres et par conséquent accessibles depuis chaque fonction membre de la classe :</text:p>
      <table:table table:name="Tableau3" table:style-name="Tableau3">
        <table:table-column table:style-name="Tableau3.A"/>
        <table:table-row>
          <table:table-cell table:style-name="Tableau3.A1" office:value-type="string">
            <text:p text:style-name="P7"><text:span text:style-name="T1">int</text:span><text:span text:style-name="T2"> <text:s text:c="8"/></text:span><text:span text:style-name="T3">*</text:span><text:span text:style-name="T2">x</text:span><text:span text:style-name="T3">;</text:span><text:span text:style-name="T2"> <text:s text:c="7"/></text:span><text:span text:style-name="T5">//</text:span><text:span text:style-name="T2"> </text:span><text:span text:style-name="T5">Pointeur</text:span><text:span text:style-name="T2"> </text:span><text:span text:style-name="T5">vers</text:span><text:span text:style-name="T2"> </text:span><text:span text:style-name="T5">le</text:span><text:span text:style-name="T2"> </text:span><text:span text:style-name="T5">premier</text:span><text:span text:style-name="T2"> </text:span><text:span text:style-name="T5">élément</text:span><text:span text:style-name="T2"> </text:span><text:span text:style-name="T5">du</text:span><text:span text:style-name="T2"> </text:span><text:span text:style-name="T5">tableau</text:span><text:span text:style-name="T2"> </text:span><text:span text:style-name="T5">à</text:span><text:span text:style-name="T2"> </text:span><text:span text:style-name="T5">trier</text:span></text:p>
            <text:p text:style-name="P7"><text:span text:style-name="T1">int</text:span><text:span text:style-name="T2"> <text:s text:c="8"/></text:span>NbElements<text:span text:style-name="T3">;</text:span><text:span text:style-name="T5">//</text:span><text:span text:style-name="T2"> </text:span><text:span text:style-name="T5">Nombre</text:span><text:span text:style-name="T2"> </text:span><text:span text:style-name="T5">d'éléments</text:span><text:span text:style-name="T2"> </text:span><text:span text:style-name="T5">dans</text:span><text:span text:style-name="T2"> </text:span><text:span text:style-name="T5">le</text:span><text:span text:style-name="T2"> </text:span><text:span text:style-name="T5">tableau</text:span></text:p>
          </table:table-cell>
        </table:table-row>
      </table:table>
      <text:p text:style-name="Standard"/>
      <text:p text:style-name="P12">L'allocation mémoire et le remplissage du tableau sont réalisés lors de l'appel du constructeur de la classe.</text:p>
      <text:p text:style-name="Standard"/>
      <text:p text:style-name="P12">a.Ecrire une méthode qui retourne l'indice du plus grand élément du tableau x compris entre les indices [Start ; End[.</text:p>
      <table:table table:name="Tableau1" table:style-name="Tableau1">
        <table:table-column table:style-name="Tableau1.A"/>
        <table:table-row>
          <table:table-cell table:style-name="Tableau1.A1" office:value-type="string">
            <text:p text:style-name="P11"><text:span text:style-name="T5">//</text:span><text:span text:style-name="T2"> </text:span><text:span text:style-name="T5">Retourne</text:span><text:span text:style-name="T2"> </text:span><text:span text:style-name="T5">l'indice</text:span><text:span text:style-name="T2"> </text:span><text:span text:style-name="T5">du</text:span><text:span text:style-name="T2"> </text:span><text:span text:style-name="T5">plus</text:span><text:span text:style-name="T2"> </text:span><text:span text:style-name="T5">grand</text:span><text:span text:style-name="T2"> </text:span><text:span text:style-name="T5">élément</text:span><text:span text:style-name="T2"> </text:span><text:span text:style-name="T5">du</text:span><text:span text:style-name="T2"> </text:span><text:span text:style-name="T5">tableau</text:span></text:p>
            <text:p text:style-name="P7"><text:span text:style-name="T5">//</text:span><text:span text:style-name="T2"> </text:span><text:span text:style-name="T5">Compris</text:span><text:span text:style-name="T2"> </text:span><text:span text:style-name="T5">entre</text:span><text:span text:style-name="T2"> </text:span><text:span text:style-name="T5">les</text:span><text:span text:style-name="T2"> </text:span><text:span text:style-name="T5">indices</text:span><text:span text:style-name="T2"> </text:span><text:span text:style-name="T5">Start</text:span><text:span text:style-name="T2"> </text:span><text:span text:style-name="T5">(inclus)</text:span><text:span text:style-name="T2"> </text:span><text:span text:style-name="T5">et</text:span><text:span text:style-name="T2"> </text:span><text:span text:style-name="T5">End</text:span><text:span text:style-name="T2"> </text:span><text:span text:style-name="T5">(non</text:span><text:span text:style-name="T2"> </text:span><text:span text:style-name="T5">inclus)</text:span></text:p>
            <text:p text:style-name="P7"><text:span text:style-name="T1">int</text:span><text:span text:style-name="T2"> </text:span>Sort<text:span text:style-name="T3">::</text:span>Max<text:span text:style-name="T3">(</text:span><text:span text:style-name="T1">int</text:span><text:span text:style-name="T2"> </text:span>Start<text:span text:style-name="T3">,</text:span><text:span text:style-name="T1">int</text:span><text:span text:style-name="T2"> </text:span>End<text:span text:style-name="T3">)</text:span></text:p>
          </table:table-cell>
        </table:table-row>
      </table:table>
      <text:p text:style-name="P4"/>
      <text:p text:style-name="P4"/>
      <text:p text:style-name="P4"/>
      <text:p text:style-name="P4"/>
      <text:p text:style-name="P4"/>
      <text:p text:style-name="P4"/>
      <text:p text:style-name="P4"/>
      <text:p text:style-name="P4"/>
      <text:p text:style-name="P4"/>
      <text:p text:style-name="P4">b. Proposer un algorithme permettant de trier le tableau x dans l'ordre décroissant.</text:p>
      <text:p text:style-name="P4"/>
      <text:p text:style-name="P4"/>
      <text:p text:style-name="P4"/>
      <text:p text:style-name="P4"/>
      <text:p text:style-name="P4"/>
      <text:p text:style-name="P4"/>
      <text:p text:style-name="P4"/>
      <text:p text:style-name="P4"/>
      <text:p text:style-name="P4"/>
      <text:h text:style-name="Heading_20_1" text:outline-level="1"><text:soft-page-break/>Travail pratique</text:h>
      <text:p text:style-name="P12">Nous allons compléter la classe Sort qui pemet de trier un tableau de données. Les premières méthodes de la classe sort vous sont founies:</text:p>
      <text:p text:style-name="P12"/>
      <table:table table:name="Tableau2" table:style-name="Tableau2">
        <table:table-column table:style-name="Tableau2.A"/>
        <table:table-row>
          <table:table-cell table:style-name="Tableau2.A1" office:value-type="string">
            <text:p text:style-name="P11"><text:span text:style-name="T5">//</text:span><text:span text:style-name="T2"> </text:span><text:span text:style-name="T5">Constructeur</text:span></text:p>
            <text:p text:style-name="P7"><text:span text:style-name="T5">//</text:span><text:span text:style-name="T2"> </text:span><text:span text:style-name="T5">Crée</text:span><text:span text:style-name="T2"> </text:span><text:span text:style-name="T5">un</text:span><text:span text:style-name="T2"> </text:span><text:span text:style-name="T5">tableau</text:span><text:span text:style-name="T2"> </text:span><text:span text:style-name="T5">de</text:span><text:span text:style-name="T2"> </text:span><text:span text:style-name="T5">10</text:span><text:span text:style-name="T2"> </text:span><text:span text:style-name="T5">valeurs</text:span></text:p>
            <text:p text:style-name="P7"><text:span text:style-name="T5">//</text:span><text:span text:style-name="T2"> </text:span><text:span text:style-name="T5">Et</text:span><text:span text:style-name="T2"> </text:span><text:span text:style-name="T5">le</text:span><text:span text:style-name="T2"> </text:span><text:span text:style-name="T5">remplit</text:span><text:span text:style-name="T2"> </text:span><text:span text:style-name="T5">au</text:span><text:span text:style-name="T2"> </text:span><text:span text:style-name="T5">hasard.</text:span></text:p>
            <text:p text:style-name="P7">Sort<text:span text:style-name="T3">::</text:span>Sort<text:span text:style-name="T3">()</text:span></text:p>
          </table:table-cell>
        </table:table-row>
      </table:table>
      <text:p text:style-name="P12"/>
      <table:table table:name="Tableau4" table:style-name="Tableau4">
        <table:table-column table:style-name="Tableau4.A"/>
        <table:table-row>
          <table:table-cell table:style-name="Tableau4.A1" office:value-type="string">
            <text:p text:style-name="P11"><text:span text:style-name="T5">//</text:span><text:span text:style-name="T2"> </text:span><text:span text:style-name="T5">Destructeur</text:span></text:p>
            <text:p text:style-name="P7"><text:span text:style-name="T5">//</text:span><text:span text:style-name="T2"> </text:span><text:span text:style-name="T5">Libère</text:span><text:span text:style-name="T2"> </text:span><text:span text:style-name="T5">la</text:span><text:span text:style-name="T2"> </text:span><text:span text:style-name="T5">mémoire</text:span><text:span text:style-name="T2"> </text:span><text:span text:style-name="T5">allouée</text:span><text:span text:style-name="T2"> </text:span><text:span text:style-name="T5">pour</text:span><text:span text:style-name="T2"> </text:span><text:span text:style-name="T5">le</text:span><text:span text:style-name="T2"> </text:span><text:span text:style-name="T5">tableau</text:span></text:p>
            <text:p text:style-name="P7">Sort<text:span text:style-name="T3">::~</text:span>Sort<text:span text:style-name="T3">()</text:span></text:p>
          </table:table-cell>
        </table:table-row>
      </table:table>
      <text:p text:style-name="P12"/>
      <table:table table:name="Tableau5" table:style-name="Tableau5">
        <table:table-column table:style-name="Tableau5.A"/>
        <table:table-row>
          <table:table-cell table:style-name="Tableau5.A1" office:value-type="string">
            <text:p text:style-name="P11"><text:span text:style-name="T5">//</text:span><text:span text:style-name="T2"> </text:span><text:span text:style-name="T5">Rempli</text:span><text:span text:style-name="T2"> </text:span><text:span text:style-name="T5">le</text:span><text:span text:style-name="T2"> </text:span><text:span text:style-name="T5">tableau</text:span><text:span text:style-name="T2"> </text:span><text:span text:style-name="T5">avec</text:span><text:span text:style-name="T2"> </text:span><text:span text:style-name="T5">des</text:span><text:span text:style-name="T2"> </text:span><text:span text:style-name="T5">valeurs</text:span><text:span text:style-name="T2"> </text:span><text:span text:style-name="T5">aléatoires.</text:span></text:p>
            <text:p text:style-name="P7"><text:span text:style-name="T5">//</text:span><text:span text:style-name="T2"> </text:span><text:span text:style-name="T5">La</text:span><text:span text:style-name="T2"> </text:span><text:span text:style-name="T5">graine</text:span><text:span text:style-name="T2"> </text:span><text:span text:style-name="T5">du</text:span><text:span text:style-name="T2"> </text:span><text:span text:style-name="T5">générateur</text:span><text:span text:style-name="T2"> </text:span><text:span text:style-name="T5">pseudo</text:span><text:span text:style-name="T2"> </text:span><text:span text:style-name="T5">aléatoire</text:span></text:p>
            <text:p text:style-name="P7"><text:span text:style-name="T5">//</text:span><text:span text:style-name="T2"> </text:span><text:span text:style-name="T5">est</text:span><text:span text:style-name="T2"> </text:span><text:span text:style-name="T5">passée</text:span><text:span text:style-name="T2"> </text:span><text:span text:style-name="T5">en</text:span><text:span text:style-name="T2"> </text:span><text:span text:style-name="T5">paramètre,</text:span><text:span text:style-name="T2"> </text:span><text:span text:style-name="T5">pour</text:span></text:p>
            <text:p text:style-name="P7"><text:span text:style-name="T5">//</text:span><text:span text:style-name="T2"> </text:span><text:span text:style-name="T5">permettre</text:span><text:span text:style-name="T2"> </text:span><text:span text:style-name="T5">la</text:span><text:span text:style-name="T2"> </text:span><text:span text:style-name="T5">répétabilité</text:span></text:p>
            <text:p text:style-name="P7"><text:span text:style-name="T1">void</text:span><text:span text:style-name="T2"> </text:span>Sort<text:span text:style-name="T3">::</text:span>FillRandom<text:span text:style-name="T3">(</text:span><text:span text:style-name="T1">int</text:span><text:span text:style-name="T2"> </text:span>n<text:span text:style-name="T3">,</text:span><text:span text:style-name="T2"> </text:span><text:span text:style-name="T1">int</text:span><text:span text:style-name="T2"> </text:span>seed<text:span text:style-name="T3">)</text:span></text:p>
          </table:table-cell>
        </table:table-row>
      </table:table>
      <text:p text:style-name="P12"/>
      <table:table table:name="Tableau6" table:style-name="Tableau6">
        <table:table-column table:style-name="Tableau6.A"/>
        <table:table-row>
          <table:table-cell table:style-name="Tableau6.A1" office:value-type="string">
            <text:p text:style-name="P11"><text:span text:style-name="T5">//</text:span><text:span text:style-name="T2"> </text:span><text:span text:style-name="T5">Affiche</text:span><text:span text:style-name="T2"> </text:span><text:span text:style-name="T5">le</text:span><text:span text:style-name="T2"> </text:span><text:span text:style-name="T5">contenu</text:span><text:span text:style-name="T2"> </text:span><text:span text:style-name="T5">du</text:span><text:span text:style-name="T2"> </text:span><text:span text:style-name="T5">tableau</text:span></text:p>
            <text:p text:style-name="P7"><text:span text:style-name="T1">void</text:span><text:span text:style-name="T2"> </text:span>Sort<text:span text:style-name="T3">::</text:span>Print<text:span text:style-name="T3">()</text:span></text:p>
          </table:table-cell>
        </table:table-row>
      </table:table>
      <text:p text:style-name="P12"/>
      <text:p text:style-name="P12">Voici un exemple de code permettant de créer un tableau, de le remplir avec 150 valeurs aléatoires puis de l'afficher.</text:p>
      <table:table table:name="Tableau7" table:style-name="Tableau7">
        <table:table-column table:style-name="Tableau7.A"/>
        <table:table-row>
          <table:table-cell table:style-name="Tableau7.A1" office:value-type="string">
            <text:p text:style-name="P11">Sort<text:span text:style-name="T2"> </text:span>Tri<text:span text:style-name="T3">;</text:span></text:p>
            <text:p text:style-name="P7">Tri<text:span text:style-name="T3">.</text:span>FillRandom<text:span text:style-name="T3">(</text:span><text:span text:style-name="T4">150</text:span><text:span text:style-name="T3">,</text:span><text:span text:style-name="T4">20</text:span><text:span text:style-name="T3">);</text:span></text:p>
            <text:p text:style-name="P7">Tri<text:span text:style-name="T3">.</text:span>Print<text:span text:style-name="T3">();</text:span></text:p>
          </table:table-cell>
        </table:table-row>
      </table:table>
      <text:p text:style-name="P12"/>
      <text:p text:style-name="P12">Notez que le deuxième paramètre de la fonction FillRandom permet d'initialiser le générateur pseudo-aléatoire. Ce paramètre est appelé la 'graine' du générateur. Deux tirages utilisant la même graine fournissent la même séquence.</text:p>
      <text:h text:style-name="Heading_20_1" text:outline-level="1">Exercice 1: Tri par sélection</text:h>
      <text:p text:style-name="P12">a. Implémenter la méthode Permute qui permet de permuter les éléments i1 et i2 du tableau x. </text:p>
      <table:table table:name="Tableau10" table:style-name="Tableau10">
        <table:table-column table:style-name="Tableau10.A"/>
        <table:table-row>
          <table:table-cell table:style-name="Tableau10.A1" office:value-type="string">
            <text:p text:style-name="P11"><text:span text:style-name="T5">//</text:span><text:span text:style-name="T2"> </text:span><text:span text:style-name="T5">Permute</text:span><text:span text:style-name="T2"> </text:span><text:span text:style-name="T5">les</text:span><text:span text:style-name="T2"> </text:span><text:span text:style-name="T5">élements</text:span><text:span text:style-name="T2"> </text:span><text:span text:style-name="T5">i1</text:span><text:span text:style-name="T2"> </text:span><text:span text:style-name="T5">et</text:span><text:span text:style-name="T2"> </text:span><text:span text:style-name="T5">i2</text:span><text:span text:style-name="T2"> </text:span><text:span text:style-name="T5">du</text:span><text:span text:style-name="T2"> </text:span><text:span text:style-name="T5">tableau</text:span></text:p>
            <text:p text:style-name="P7"><text:span text:style-name="T1">void</text:span><text:span text:style-name="T2"> </text:span>Sort<text:span text:style-name="T3">::</text:span>Permute<text:span text:style-name="T3">(</text:span><text:span text:style-name="T1">int</text:span><text:span text:style-name="T2"> </text:span>i1<text:span text:style-name="T3">,</text:span><text:span text:style-name="T1">int</text:span><text:span text:style-name="T2"> </text:span>i2<text:span text:style-name="T3">)</text:span></text:p>
          </table:table-cell>
        </table:table-row>
      </table:table>
      <text:p text:style-name="P12"/>
      <text:p text:style-name="P12">b. Implémenter la méthode Max qui retourne l'indice du plus grand élément du tableau x compris entre les indices [Start ; End[.</text:p>
      <table:table table:name="Tableau11" table:style-name="Tableau11">
        <table:table-column table:style-name="Tableau11.A"/>
        <table:table-row>
          <table:table-cell table:style-name="Tableau11.A1" office:value-type="string">
            <text:p text:style-name="P11"><text:span text:style-name="T5">//</text:span><text:span text:style-name="T2"> </text:span><text:span text:style-name="T5">Retourne</text:span><text:span text:style-name="T2"> </text:span><text:span text:style-name="T5">l'indice</text:span><text:span text:style-name="T2"> </text:span><text:span text:style-name="T5">du</text:span><text:span text:style-name="T2"> </text:span><text:span text:style-name="T5">plus</text:span><text:span text:style-name="T2"> </text:span><text:span text:style-name="T5">grand</text:span><text:span text:style-name="T2"> </text:span><text:span text:style-name="T5">élément</text:span><text:span text:style-name="T2"> </text:span><text:span text:style-name="T5">du</text:span><text:span text:style-name="T2"> </text:span><text:span text:style-name="T5">tableau</text:span></text:p>
            <text:p text:style-name="P7"><text:span text:style-name="T5">//</text:span><text:span text:style-name="T2"> </text:span><text:span text:style-name="T5">Compris</text:span><text:span text:style-name="T2"> </text:span><text:span text:style-name="T5">entre</text:span><text:span text:style-name="T2"> </text:span><text:span text:style-name="T5">les</text:span><text:span text:style-name="T2"> </text:span><text:span text:style-name="T5">indices</text:span><text:span text:style-name="T2"> </text:span><text:span text:style-name="T5">Start</text:span><text:span text:style-name="T2"> </text:span><text:span text:style-name="T5">(inclus)</text:span><text:span text:style-name="T2"> </text:span><text:span text:style-name="T5">et</text:span><text:span text:style-name="T2"> </text:span><text:span text:style-name="T5">End</text:span><text:span text:style-name="T2"> </text:span><text:span text:style-name="T5">(non</text:span><text:span text:style-name="T2"> </text:span><text:span text:style-name="T5">inclus)</text:span></text:p>
            <text:p text:style-name="P7"><text:span text:style-name="T1">int</text:span><text:span text:style-name="T2"> </text:span>Sort<text:span text:style-name="T3">::Max(</text:span><text:span text:style-name="T1">int</text:span><text:span text:style-name="T2"> </text:span>Start<text:span text:style-name="T3">,</text:span><text:span text:style-name="T1">int</text:span><text:span text:style-name="T2"> </text:span>End<text:span text:style-name="T3">)</text:span></text:p>
          </table:table-cell>
        </table:table-row>
      </table:table>
      <text:p text:style-name="P12"/>
      <text:p text:style-name="P12">c. Implementer la méthode Tri_<text:span text:style-name="T6">Selection</text:span>_Decroissant qui permet de trier le tableau x dans l'ordre décroissant en utilisant la méthode de tri par sélection.</text:p>
      <table:table table:name="Tableau12" table:style-name="Tableau12">
        <table:table-column table:style-name="Tableau12.A"/>
        <table:table-row>
          <table:table-cell table:style-name="Tableau12.A1" office:value-type="string">
            <text:p text:style-name="P11"><text:span text:style-name="T5">//</text:span><text:span text:style-name="T2"> </text:span><text:span text:style-name="T5">Trie</text:span><text:span text:style-name="T2"> </text:span><text:span text:style-name="T5">les</text:span><text:span text:style-name="T2"> </text:span><text:span text:style-name="T5">élements</text:span><text:span text:style-name="T2"> </text:span><text:span text:style-name="T5">de</text:span><text:span text:style-name="T2"> </text:span><text:span text:style-name="T5">x</text:span><text:span text:style-name="T2"> </text:span><text:span text:style-name="T5">dans</text:span><text:span text:style-name="T2"> </text:span><text:span text:style-name="T5">l'ordre</text:span><text:span text:style-name="T2"> </text:span><text:span text:style-name="T5">décroissant</text:span><text:span text:style-name="T2"> </text:span></text:p>
            <text:p text:style-name="P7"><text:span text:style-name="T5">//</text:span><text:span text:style-name="T2"> </text:span><text:span text:style-name="T5">en</text:span><text:span text:style-name="T2"> </text:span><text:span text:style-name="T5">utilisant</text:span><text:span text:style-name="T2"> </text:span><text:span text:style-name="T5">la</text:span><text:span text:style-name="T2"> </text:span><text:span text:style-name="T5">méthode</text:span><text:span text:style-name="T2"> </text:span><text:span text:style-name="T5">de</text:span><text:span text:style-name="T2"> </text:span><text:span text:style-name="T5">tri</text:span><text:span text:style-name="T2"> </text:span><text:span text:style-name="T5">par</text:span><text:span text:style-name="T2"> </text:span><text:span text:style-name="T5">sélection</text:span></text:p>
            <text:p text:style-name="P7"><text:span text:style-name="T1">void</text:span><text:span text:style-name="T2"> </text:span>Sort<text:span text:style-name="T3">::</text:span>Tri_Selection_Decroissant<text:span text:style-name="T3">()</text:span></text:p>
          </table:table-cell>
        </table:table-row>
      </table:table>
      <text:p text:style-name="P12"><text:soft-page-break/>d. Compter le nombre de permutations nécessaires pour trier un tableau de 1250 cellules. </text:p>
      <text:p text:style-name="P12"/>
      <text:p text:style-name="P12">Nombre de permutation(s) pour un tableau de 1250 cellules : _______________</text:p>
      <text:p text:style-name="P12"/>
      <text:p text:style-name="P12">e. Compter le nombre de permutations nécessaires pour trier un tableau déjà trié.</text:p>
      <text:p text:style-name="P12"/>
      <text:p text:style-name="P12">Nombre de permutation(s) pour un tableau trié croissant de 1250 cellules : _____________</text:p>
      <text:p text:style-name="P12"/>
      <text:p text:style-name="P12">Nombre de permutation(s) pour un tableau trié décroissant de 1250 cellules : _____________</text:p>
      <text:h text:style-name="P15" text:outline-level="1">Exercice 2: Tri par insertion</text:h>
      <text:p text:style-name="P4">a. Implémenter la méthode décale qui décale tous les éléments compris entre [Start;Stop[ de une cellule vers la droite. La valeur située à l'indice stop est retrounée par la méthode. Nous supposerons que Start est inférieur à Stop. </text:p>
      <table:table table:name="Tableau21" table:style-name="Tableau21">
        <table:table-column table:style-name="Tableau21.A"/>
        <table:table-row>
          <table:table-cell table:style-name="Tableau21.A1" office:value-type="string">
            <text:p text:style-name="P11"><text:span text:style-name="T5">//</text:span><text:span text:style-name="T2"> </text:span><text:span text:style-name="T5">Décale</text:span><text:span text:style-name="T2"> </text:span><text:span text:style-name="T5">tous</text:span><text:span text:style-name="T2"> </text:span><text:span text:style-name="T5">les</text:span><text:span text:style-name="T2"> </text:span><text:span text:style-name="T5">élément</text:span><text:span text:style-name="T2"> </text:span><text:span text:style-name="T5">de</text:span><text:span text:style-name="T2"> </text:span><text:span text:style-name="T5">1</text:span><text:span text:style-name="T2"> </text:span><text:span text:style-name="T5">cellule</text:span></text:p>
            <text:p text:style-name="P7"><text:span text:style-name="T5">//</text:span><text:span text:style-name="T2"> </text:span><text:span text:style-name="T5">de</text:span><text:span text:style-name="T2"> </text:span><text:span text:style-name="T5">start</text:span><text:span text:style-name="T2"> </text:span><text:span text:style-name="T5">vers</text:span><text:span text:style-name="T2"> </text:span><text:span text:style-name="T5">stop.</text:span><text:span text:style-name="T2"> </text:span><text:span text:style-name="T5">x[stop]</text:span><text:span text:style-name="T2"> </text:span><text:span text:style-name="T5">est</text:span><text:span text:style-name="T2"> </text:span><text:span text:style-name="T5">perdu</text:span></text:p>
            <text:p text:style-name="P7"><text:span text:style-name="T5">//</text:span><text:span text:style-name="T2"> </text:span><text:span text:style-name="T5">Start</text:span><text:span text:style-name="T2"> </text:span><text:span text:style-name="T5">&lt;</text:span><text:span text:style-name="T2"> </text:span><text:span text:style-name="T5">Stop</text:span></text:p>
            <text:p text:style-name="P7"><text:span text:style-name="T1">int</text:span><text:span text:style-name="T2"> </text:span>Sort<text:span text:style-name="T3">::</text:span>Decale<text:span text:style-name="T3">(</text:span><text:span text:style-name="T1">int</text:span><text:span text:style-name="T2"> </text:span>Start<text:span text:style-name="T3">,</text:span><text:span text:style-name="T1">int</text:span><text:span text:style-name="T2"> </text:span>Stop<text:span text:style-name="T3">)</text:span></text:p>
          </table:table-cell>
        </table:table-row>
      </table:table>
      <text:p text:style-name="P4"/>
      <text:p text:style-name="P4">b. Implémenter une méthode qui insert l'élément x[Stop] à sa place dans le tableau entre les éléments [Start;Stop[ en supposant que cette portion du tableau est déjà ordonnée dans l'ordre décroissant.</text:p>
      <table:table table:name="Tableau23" table:style-name="Tableau23">
        <table:table-column table:style-name="Tableau23.A"/>
        <table:table-row>
          <table:table-cell table:style-name="Tableau23.A1" office:value-type="string">
            <text:p text:style-name="P11"><text:span text:style-name="T5">//</text:span><text:span text:style-name="T2"> </text:span><text:span text:style-name="T5">Insere</text:span><text:span text:style-name="T2"> </text:span><text:span text:style-name="T5">l'élément</text:span><text:span text:style-name="T2"> </text:span><text:span text:style-name="T5">x[Stop]</text:span><text:span text:style-name="T2"> </text:span><text:span text:style-name="T5">dans</text:span><text:span text:style-name="T2"> </text:span><text:span text:style-name="T5">le</text:span><text:span text:style-name="T2"> </text:span><text:span text:style-name="T5">tableau</text:span></text:p>
            <text:p text:style-name="P7"><text:span text:style-name="T5">//</text:span><text:span text:style-name="T2"> </text:span><text:span text:style-name="T5">entre</text:span><text:span text:style-name="T2"> </text:span><text:span text:style-name="T5">les</text:span><text:span text:style-name="T2"> </text:span><text:span text:style-name="T5">éléments</text:span><text:span text:style-name="T2"> </text:span><text:span text:style-name="T5">Start</text:span><text:span text:style-name="T2"> </text:span><text:span text:style-name="T5">et</text:span><text:span text:style-name="T2"> </text:span><text:span text:style-name="T5">Stop</text:span></text:p>
            <text:p text:style-name="P7"><text:span text:style-name="T5">//</text:span><text:span text:style-name="T2"> </text:span><text:span text:style-name="T5">Les</text:span><text:span text:style-name="T2"> </text:span><text:span text:style-name="T5">éléments</text:span><text:span text:style-name="T2"> </text:span><text:span text:style-name="T5">sont</text:span><text:span text:style-name="T2"> </text:span><text:span text:style-name="T5">décalés</text:span><text:span text:style-name="T2"> </text:span><text:span text:style-name="T5">vers</text:span><text:span text:style-name="T2"> </text:span><text:span text:style-name="T5">l'indice</text:span><text:span text:style-name="T2"> </text:span><text:span text:style-name="T5">Stop</text:span></text:p>
            <text:p text:style-name="P7"><text:span text:style-name="T1">void</text:span><text:span text:style-name="T2"> </text:span>Sort<text:span text:style-name="T3">::</text:span>Insert<text:span text:style-name="T3">(</text:span><text:span text:style-name="T1">int</text:span><text:span text:style-name="T2"> </text:span>Start<text:span text:style-name="T3">,</text:span><text:span text:style-name="T1">int</text:span><text:span text:style-name="T2"> </text:span>Stop<text:span text:style-name="T3">)</text:span></text:p>
          </table:table-cell>
        </table:table-row>
      </table:table>
      <text:p text:style-name="P4"/>
      <text:p text:style-name="P4">c. Implémenter la méthode Tri_Insertion_Decroissant qui permet de trier le tableau x dans l'ordre décroissant en utilisant la méthode de tri par <text:span text:style-name="T7">insertion</text:span>.</text:p>
      <table:table table:name="Tableau25" table:style-name="Tableau25">
        <table:table-column table:style-name="Tableau25.A"/>
        <table:table-row>
          <table:table-cell table:style-name="Tableau25.A1" office:value-type="string">
            <text:p text:style-name="P11"><text:span text:style-name="T5">//</text:span><text:span text:style-name="T2"> </text:span><text:span text:style-name="T5">Trie</text:span><text:span text:style-name="T2"> </text:span><text:span text:style-name="T5">les</text:span><text:span text:style-name="T2"> </text:span><text:span text:style-name="T5">élements</text:span><text:span text:style-name="T2"> </text:span><text:span text:style-name="T5">de</text:span><text:span text:style-name="T2"> </text:span><text:span text:style-name="T5">x</text:span><text:span text:style-name="T2"> </text:span><text:span text:style-name="T5">dans</text:span><text:span text:style-name="T2"> </text:span><text:span text:style-name="T5">l'ordre</text:span><text:span text:style-name="T2"> </text:span><text:span text:style-name="T5">décroissant</text:span></text:p>
            <text:p text:style-name="P7"><text:span text:style-name="T5">//</text:span><text:span text:style-name="T2"> </text:span><text:span text:style-name="T5">en</text:span><text:span text:style-name="T2"> </text:span><text:span text:style-name="T5">utilisant</text:span><text:span text:style-name="T2"> </text:span><text:span text:style-name="T5">la</text:span><text:span text:style-name="T2"> </text:span><text:span text:style-name="T5">méthode</text:span><text:span text:style-name="T2"> </text:span><text:span text:style-name="T5">de</text:span><text:span text:style-name="T2"> </text:span><text:span text:style-name="T5">tri</text:span><text:span text:style-name="T2"> </text:span><text:span text:style-name="T5">par</text:span><text:span text:style-name="T2"> </text:span><text:span text:style-name="T5">insertion</text:span></text:p>
            <text:p text:style-name="P7"><text:span text:style-name="T1">void</text:span><text:span text:style-name="T2"> </text:span>Sort<text:span text:style-name="T3">::</text:span>Tri_Insertion_Decroissant<text:span text:style-name="T3">()</text:span></text:p>
          </table:table-cell>
        </table:table-row>
      </table:table>
      <text:p text:style-name="Standard"/>
      <text:p text:style-name="P12">d. Compter le nombre d'appels de la fonction Decale nécessaires pour trier un tableau de 1250 cellules. <text:s/>La graine du générateur pseudo-aléatoire sera 0.</text:p>
      <text:p text:style-name="P12"/>
      <text:p text:style-name="P12">Nombre d'appels de la fonction Decale pour un tableau de 1250 cellules : _______________</text:p>
      <text:p text:style-name="P12"/>
      <text:p text:style-name="P12">e. Compter le nombre d'appels de la fonction Decale nécessaires pour trier un tableau déjà trié.</text:p>
      <text:p text:style-name="P12"/>
      <text:p text:style-name="P12">Nombre de d'appels pour un tableau trié croissant de 1250 cellules : _____________</text:p>
      <text:p text:style-name="P12"/>
      <text:p text:style-name="P12">Nombre d'appels pour un tableau trié décroissant de 1250 cellules : _____________</text:p>
      <text:h text:style-name="P15" text:outline-level="1"/>
      <text:h text:style-name="P16" text:outline-level="1">Exercice 3: Tri à bulles</text:h>
      <text:p text:style-name="P4">a. Implémenter la méthode Tri_Bulles qui permet de trier le tableau x dans l'ordre décroissant en utilisant la méthode de tri à bulles.</text:p>
      <table:table table:name="Tableau27" table:style-name="Tableau27">
        <table:table-column table:style-name="Tableau27.A"/>
        <table:table-row>
          <table:table-cell table:style-name="Tableau27.A1" office:value-type="string">
            <text:p text:style-name="P11"><text:span text:style-name="T5">//</text:span><text:span text:style-name="T2"> </text:span><text:span text:style-name="T5">Trie</text:span><text:span text:style-name="T2"> </text:span><text:span text:style-name="T5">les</text:span><text:span text:style-name="T2"> </text:span><text:span text:style-name="T5">élements</text:span><text:span text:style-name="T2"> </text:span><text:span text:style-name="T5">de</text:span><text:span text:style-name="T2"> </text:span><text:span text:style-name="T5">x</text:span><text:span text:style-name="T2"> </text:span><text:span text:style-name="T5">dans</text:span><text:span text:style-name="T2"> </text:span><text:span text:style-name="T5">l'ordre</text:span><text:span text:style-name="T2"> dé</text:span><text:span text:style-name="T5">croissant</text:span></text:p>
            <text:p text:style-name="P7"><text:span text:style-name="T5">//</text:span><text:span text:style-name="T2"> </text:span><text:span text:style-name="T5">en</text:span><text:span text:style-name="T2"> </text:span><text:span text:style-name="T5">utilisant</text:span><text:span text:style-name="T2"> </text:span><text:span text:style-name="T5">la</text:span><text:span text:style-name="T2"> </text:span><text:span text:style-name="T5">méthode</text:span><text:span text:style-name="T2"> </text:span><text:span text:style-name="T5">de</text:span><text:span text:style-name="T2"> </text:span><text:span text:style-name="T5">tri</text:span><text:span text:style-name="T2"> </text:span><text:span text:style-name="T5">à</text:span><text:span text:style-name="T2"> </text:span><text:span text:style-name="T5">bulles</text:span></text:p>
            <text:p text:style-name="P7"><text:span text:style-name="T1">void</text:span><text:span text:style-name="T2"> </text:span>Sort<text:span text:style-name="T3">::</text:span>Tri_Bulles_Decroissant<text:span text:style-name="T3">()</text:span></text:p>
          </table:table-cell>
        </table:table-row>
      </table:table>
      <text:p text:style-name="P5"/>
      <text:p text:style-name="P12">b. Compléter le tableau suivant qui représente le nombre de permutation(s) nécessaire(s) au tri du tableau. La graine du générateur pseudo-aléatoire sera 0.</text:p>
      <text:p text:style-name="P12"/>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table-cell table:style-name="Tableau13.A1" office:value-type="string">
            <text:p text:style-name="P8">Nombre d'éléments</text:p>
          </table:table-cell>
          <table:table-cell table:style-name="Tableau13.B1" office:value-type="float" office:value="10">
            <text:p text:style-name="P9">10</text:p>
          </table:table-cell>
          <table:table-cell table:style-name="Tableau13.B1" office:value-type="float" office:value="100">
            <text:p text:style-name="P9">100</text:p>
          </table:table-cell>
          <table:table-cell table:style-name="Tableau13.B1" office:value-type="float" office:value="1000">
            <text:p text:style-name="P9">1000</text:p>
          </table:table-cell>
          <table:table-cell table:style-name="Tableau13.E1" office:value-type="float" office:value="10000">
            <text:p text:style-name="P9">10000</text:p>
          </table:table-cell>
        </table:table-row>
        <table:table-row table:style-name="Tableau13.2">
          <table:table-cell table:style-name="Tableau13.A2" office:value-type="string">
            <text:p text:style-name="P8">Tableau aléatoire</text:p>
          </table:table-cell>
          <table:table-cell table:style-name="Tableau13.B2">
            <text:p text:style-name="P10"/>
          </table:table-cell>
          <table:table-cell table:style-name="Tableau13.B2">
            <text:p text:style-name="P10"/>
          </table:table-cell>
          <table:table-cell table:style-name="Tableau13.B2">
            <text:p text:style-name="P10"/>
          </table:table-cell>
          <table:table-cell table:style-name="Tableau13.E2">
            <text:p text:style-name="P10"/>
          </table:table-cell>
        </table:table-row>
        <table:table-row table:style-name="Tableau13.3">
          <table:table-cell table:style-name="Tableau13.A2" office:value-type="string">
            <text:p text:style-name="P8">Tableau trié décroissant</text:p>
          </table:table-cell>
          <table:table-cell table:style-name="Tableau13.B2">
            <text:p text:style-name="P10"/>
          </table:table-cell>
          <table:table-cell table:style-name="Tableau13.B2">
            <text:p text:style-name="P10"/>
          </table:table-cell>
          <table:table-cell table:style-name="Tableau13.B2">
            <text:p text:style-name="P10"/>
          </table:table-cell>
          <table:table-cell table:style-name="Tableau13.E2">
            <text:p text:style-name="P10"/>
          </table:table-cell>
        </table:table-row>
        <table:table-row table:style-name="Tableau13.4">
          <table:table-cell table:style-name="Tableau13.A2" office:value-type="string">
            <text:p text:style-name="P8">Tableau trié croissant</text:p>
          </table:table-cell>
          <table:table-cell table:style-name="Tableau13.B2">
            <text:p text:style-name="P10"/>
          </table:table-cell>
          <table:table-cell table:style-name="Tableau13.B2">
            <text:p text:style-name="P10"/>
          </table:table-cell>
          <table:table-cell table:style-name="Tableau13.B2">
            <text:p text:style-name="P10"/>
          </table:table-cell>
          <table:table-cell table:style-name="Tableau13.E2">
            <text:p text:style-name="P10"/>
          </table:table-cell>
        </table:table-row>
      </table:table>
      <text:p text:style-name="P12"/>
      <text:p text:style-name="P12">c. En déduire la complexité en terme de permutations de l'algorithme dans le meilleur cas, dans le pire cas et dans le cas moyen.</text:p>
      <text:p text:style-name="P12"/>
      <table:table table:name="Tableau20" table:style-name="Tableau20">
        <table:table-column table:style-name="Tableau20.A" table:number-columns-repeated="3"/>
        <table:table-row>
          <table:table-cell table:style-name="Tableau20.A1" office:value-type="string">
            <text:p text:style-name="P9">Meilleur cas</text:p>
          </table:table-cell>
          <table:table-cell table:style-name="Tableau20.A1" office:value-type="string">
            <text:p text:style-name="P9">Cas moyen</text:p>
          </table:table-cell>
          <table:table-cell table:style-name="Tableau20.C1" office:value-type="string">
            <text:p text:style-name="P9">Pire cas</text:p>
          </table:table-cell>
        </table:table-row>
        <table:table-row table:style-name="Tableau20.2">
          <table:table-cell table:style-name="Tableau20.A2" office:value-type="string">
            <text:p text:style-name="P10"/>
          </table:table-cell>
          <table:table-cell table:style-name="Tableau20.A2" office:value-type="string">
            <text:p text:style-name="P10"/>
          </table:table-cell>
          <table:table-cell table:style-name="Tableau20.C2" office:value-type="string">
            <text:p text:style-name="P10"/>
          </table:table-cell>
        </table:table-row>
      </table:table>
      <text:h text:style-name="P15" text:outline-level="1">Exercice 4: QuickSort</text:h>
      <text:p text:style-name="P6">a. Ecrire la méthode Pivote_Decroissant qui prend l'élément x[Start] comme pivot et le place à son emplacement définitif. Tous les éléments avant le pivot doivent être supérieurs et tous les élements après le pivot doivent être inférieurs au pivot. La fonction retourne l'indice du pivot après traitement.</text:p>
      <table:table table:name="Tableau22" table:style-name="Tableau22">
        <table:table-column table:style-name="Tableau22.A"/>
        <table:table-row>
          <table:table-cell table:style-name="Tableau22.A1" office:value-type="string">
            <text:p text:style-name="P11"><text:span text:style-name="T5">//</text:span><text:span text:style-name="T2"> </text:span><text:span text:style-name="T5">Prends</text:span><text:span text:style-name="T2"> </text:span><text:span text:style-name="T5">l'élément</text:span><text:span text:style-name="T2"> </text:span><text:span text:style-name="T5">x[Start]</text:span><text:span text:style-name="T2"> </text:span><text:span text:style-name="T5">comme</text:span><text:span text:style-name="T2"> </text:span><text:span text:style-name="T5">pivot</text:span><text:span text:style-name="T2"> </text:span><text:span text:style-name="T5">et</text:span></text:p>
            <text:p text:style-name="P7"><text:span text:style-name="T5">//</text:span><text:span text:style-name="T2"> </text:span><text:span text:style-name="T5">le</text:span><text:span text:style-name="T2"> </text:span><text:span text:style-name="T5">place</text:span><text:span text:style-name="T2"> </text:span><text:span text:style-name="T5">de</text:span><text:span text:style-name="T2"> </text:span><text:span text:style-name="T5">façon</text:span><text:span text:style-name="T2"> </text:span><text:span text:style-name="T5">définitive</text:span><text:span text:style-name="T2"> </text:span><text:span text:style-name="T5">afin</text:span><text:span text:style-name="T2"> </text:span><text:span text:style-name="T5">que</text:span><text:span text:style-name="T2"> </text:span><text:span text:style-name="T5">tous</text:span><text:span text:style-name="T2"> </text:span><text:span text:style-name="T5">les</text:span></text:p>
            <text:p text:style-name="P7"><text:span text:style-name="T5">//</text:span><text:span text:style-name="T2"> </text:span><text:span text:style-name="T5">éléments</text:span><text:span text:style-name="T2"> </text:span><text:span text:style-name="T5">avant</text:span><text:span text:style-name="T2"> </text:span><text:span text:style-name="T5">le</text:span><text:span text:style-name="T2"> </text:span><text:span text:style-name="T5">pivot</text:span><text:span text:style-name="T2"> </text:span><text:span text:style-name="T5">soient</text:span><text:span text:style-name="T2"> </text:span><text:span text:style-name="T5">plus</text:span><text:span text:style-name="T2"> </text:span><text:span text:style-name="T5">petits,</text:span></text:p>
            <text:p text:style-name="P7"><text:span text:style-name="T5">//</text:span><text:span text:style-name="T2"> </text:span><text:span text:style-name="T5">et</text:span><text:span text:style-name="T2"> </text:span><text:span text:style-name="T5">tous</text:span><text:span text:style-name="T2"> </text:span><text:span text:style-name="T5">les</text:span><text:span text:style-name="T2"> </text:span><text:span text:style-name="T5">élements</text:span><text:span text:style-name="T2"> </text:span><text:span text:style-name="T5">après</text:span><text:span text:style-name="T2"> </text:span><text:span text:style-name="T5">le</text:span><text:span text:style-name="T2"> </text:span><text:span text:style-name="T5">pivot</text:span><text:span text:style-name="T2"> </text:span><text:span text:style-name="T5">soient</text:span><text:span text:style-name="T2"> </text:span><text:span text:style-name="T5">plus</text:span></text:p>
            <text:p text:style-name="P7"><text:span text:style-name="T5">//</text:span><text:span text:style-name="T2"> </text:span><text:span text:style-name="T5">grands.</text:span><text:span text:style-name="T2"> </text:span><text:span text:style-name="T5">Le</text:span><text:span text:style-name="T2"> </text:span><text:span text:style-name="T5">fonction</text:span><text:span text:style-name="T2"> </text:span><text:span text:style-name="T5">retourne</text:span><text:span text:style-name="T2"> </text:span><text:span text:style-name="T5">l'indice</text:span><text:span text:style-name="T2"> </text:span><text:span text:style-name="T5">du</text:span><text:span text:style-name="T2"> </text:span><text:span text:style-name="T5">pivot.</text:span></text:p>
            <text:p text:style-name="P7"><text:span text:style-name="T1">int</text:span><text:span text:style-name="T2"> </text:span>Sort<text:span text:style-name="T3">::</text:span>Pivote<text:span text:style-name="T3">(</text:span><text:span text:style-name="T1">int</text:span><text:span text:style-name="T2"> </text:span>Start<text:span text:style-name="T3">,</text:span><text:span text:style-name="T2"> </text:span><text:span text:style-name="T1">int</text:span><text:span text:style-name="T2"> </text:span>Stop<text:span text:style-name="T3">)</text:span></text:p>
          </table:table-cell>
        </table:table-row>
      </table:table>
      <text:p text:style-name="P6"/>
      <text:p text:style-name="P6"/>
      <text:p text:style-name="P6"/>
      <text:p text:style-name="P6"><text:soft-page-break/>b. Implémenter la méthode QuickSort_Recursif_Decroissant qui permet de trier le tableau x dans l'ordre décroissant en utilisant la méthode de tri rapide sur l'intervalle [Start;Stop[.</text:p>
      <table:table table:name="Tableau28" table:style-name="Tableau28">
        <table:table-column table:style-name="Tableau28.A"/>
        <table:table-row>
          <table:table-cell table:style-name="Tableau28.A1" office:value-type="string">
            <text:p text:style-name="P11"><text:span text:style-name="T5">//</text:span><text:span text:style-name="T2"> </text:span><text:span text:style-name="T5">Trie</text:span><text:span text:style-name="T2"> </text:span><text:span text:style-name="T5">les</text:span><text:span text:style-name="T2"> </text:span><text:span text:style-name="T5">élements</text:span><text:span text:style-name="T2"> </text:span><text:span text:style-name="T5">de</text:span><text:span text:style-name="T2"> </text:span><text:span text:style-name="T5">x</text:span><text:span text:style-name="T2"> </text:span><text:span text:style-name="T5">dans</text:span><text:span text:style-name="T2"> </text:span><text:span text:style-name="T5">l'ordre</text:span><text:span text:style-name="T2"> </text:span><text:span text:style-name="T5">décroissant</text:span></text:p>
            <text:p text:style-name="P7"><text:span text:style-name="T5">//</text:span><text:span text:style-name="T2"> </text:span><text:span text:style-name="T5">en</text:span><text:span text:style-name="T2"> </text:span><text:span text:style-name="T5">utilisant</text:span><text:span text:style-name="T2"> </text:span><text:span text:style-name="T5">la</text:span><text:span text:style-name="T2"> </text:span><text:span text:style-name="T5">méthode</text:span><text:span text:style-name="T2"> </text:span><text:span text:style-name="T5">de</text:span><text:span text:style-name="T2"> </text:span><text:span text:style-name="T5">tri</text:span><text:span text:style-name="T2"> </text:span><text:span text:style-name="T5">rapide</text:span></text:p>
            <text:p text:style-name="P7"><text:span text:style-name="T1">void</text:span><text:span text:style-name="T2"> </text:span>Sort<text:span text:style-name="T3">::</text:span>QuickSort_Recursif_Decroissant<text:span text:style-name="T3">(</text:span><text:span text:style-name="T1">int</text:span><text:span text:style-name="T2"> </text:span>Start<text:span text:style-name="T3">,</text:span><text:span text:style-name="T2"> </text:span><text:span text:style-name="T1">int</text:span><text:span text:style-name="T2"> </text:span>Stop<text:span text:style-name="T3">)</text:span></text:p>
          </table:table-cell>
        </table:table-row>
      </table:table>
      <text:p text:style-name="P13"/>
      <text:p text:style-name="Text_20_body">c. Ecrire la méthode QuickSort_Decroissant qui permet de trier l'ensemble du tableau x dans l'ordre décroissant en utilisant la méthode de tri rapide. </text:p>
      <table:table table:name="Tableau29" table:style-name="Tableau29">
        <table:table-column table:style-name="Tableau29.A"/>
        <table:table-row>
          <table:table-cell table:style-name="Tableau29.A1" office:value-type="string">
            <text:p text:style-name="P7"><text:span text:style-name="T5">//</text:span><text:span text:style-name="T2"> </text:span><text:span text:style-name="T5">Trie</text:span><text:span text:style-name="T2"> </text:span><text:span text:style-name="T5">les</text:span><text:span text:style-name="T2"> </text:span><text:span text:style-name="T5">élements</text:span><text:span text:style-name="T2"> </text:span><text:span text:style-name="T5">de</text:span><text:span text:style-name="T2"> </text:span><text:span text:style-name="T5">x</text:span><text:span text:style-name="T2"> </text:span><text:span text:style-name="T5">dans</text:span><text:span text:style-name="T2"> </text:span><text:span text:style-name="T5">l'ordre</text:span><text:span text:style-name="T2"> </text:span><text:span text:style-name="T5">deroissant</text:span></text:p>
            <text:p text:style-name="P7"><text:span text:style-name="T5">//</text:span><text:span text:style-name="T2"> </text:span><text:span text:style-name="T5">en</text:span><text:span text:style-name="T2"> </text:span><text:span text:style-name="T5">utilisant</text:span><text:span text:style-name="T2"> </text:span><text:span text:style-name="T5">la</text:span><text:span text:style-name="T2"> </text:span><text:span text:style-name="T5">méthode</text:span><text:span text:style-name="T2"> </text:span><text:span text:style-name="T5">de</text:span><text:span text:style-name="T2"> </text:span><text:span text:style-name="T5">tri</text:span><text:span text:style-name="T2"> </text:span><text:span text:style-name="T5">rapide</text:span></text:p>
            <text:p text:style-name="P7"><text:span text:style-name="T1">void</text:span><text:span text:style-name="T2"> </text:span>Sort<text:span text:style-name="T3">::</text:span>QuickSort_Decroissant<text:span text:style-name="T3">()</text:span></text:p>
          </table:table-cell>
        </table:table-row>
      </table:table>
      <text:p text:style-name="P12"/>
      <text:p text:style-name="P12">d. Compléter le tableau suivant qui représente le nombre de permutation(s) nécessaire(s) au tri du tableau. <text:bookmark-start text:name="__DdeLink__3910_1387137343"/>La graine du générateur pseudo-aléatoire sera 0.<text:bookmark-end text:name="__DdeLink__3910_1387137343"/></text:p>
      <text:p text:style-name="P12"/>
      <table:table table:name="Tableau24" table:style-name="Tableau24">
        <table:table-column table:style-name="Tableau24.A"/>
        <table:table-column table:style-name="Tableau24.B"/>
        <table:table-column table:style-name="Tableau24.C"/>
        <table:table-column table:style-name="Tableau24.D"/>
        <table:table-column table:style-name="Tableau24.E"/>
        <table:table-row>
          <table:table-cell table:style-name="Tableau24.A1" office:value-type="string">
            <text:p text:style-name="P8">Nombre d'éléments</text:p>
          </table:table-cell>
          <table:table-cell table:style-name="Tableau24.B1" office:value-type="float" office:value="10">
            <text:p text:style-name="P9">10</text:p>
          </table:table-cell>
          <table:table-cell table:style-name="Tableau24.B1" office:value-type="float" office:value="100">
            <text:p text:style-name="P9">100</text:p>
          </table:table-cell>
          <table:table-cell table:style-name="Tableau24.B1" office:value-type="float" office:value="1000">
            <text:p text:style-name="P9">1000</text:p>
          </table:table-cell>
          <table:table-cell table:style-name="Tableau24.E1" office:value-type="float" office:value="10000">
            <text:p text:style-name="P9">10000</text:p>
          </table:table-cell>
        </table:table-row>
        <table:table-row table:style-name="Tableau24.2">
          <table:table-cell table:style-name="Tableau24.A2" office:value-type="string">
            <text:p text:style-name="P8">Tableau aléatoire</text:p>
          </table:table-cell>
          <table:table-cell table:style-name="Tableau24.B2">
            <text:p text:style-name="P10"/>
          </table:table-cell>
          <table:table-cell table:style-name="Tableau24.B2">
            <text:p text:style-name="P10"/>
          </table:table-cell>
          <table:table-cell table:style-name="Tableau24.B2">
            <text:p text:style-name="P10"/>
          </table:table-cell>
          <table:table-cell table:style-name="Tableau24.E2">
            <text:p text:style-name="P10"/>
          </table:table-cell>
        </table:table-row>
        <table:table-row table:style-name="Tableau24.3">
          <table:table-cell table:style-name="Tableau24.A2" office:value-type="string">
            <text:p text:style-name="P8">Tableau trié décroissant</text:p>
          </table:table-cell>
          <table:table-cell table:style-name="Tableau24.B2">
            <text:p text:style-name="P10"/>
          </table:table-cell>
          <table:table-cell table:style-name="Tableau24.B2">
            <text:p text:style-name="P10"/>
          </table:table-cell>
          <table:table-cell table:style-name="Tableau24.B2">
            <text:p text:style-name="P10"/>
          </table:table-cell>
          <table:table-cell table:style-name="Tableau24.E2">
            <text:p text:style-name="P10"/>
          </table:table-cell>
        </table:table-row>
        <table:table-row table:style-name="Tableau24.4">
          <table:table-cell table:style-name="Tableau24.A2" office:value-type="string">
            <text:p text:style-name="P8">Tableau trié croissant</text:p>
          </table:table-cell>
          <table:table-cell table:style-name="Tableau24.B2">
            <text:p text:style-name="P10"/>
          </table:table-cell>
          <table:table-cell table:style-name="Tableau24.B2">
            <text:p text:style-name="P10"/>
          </table:table-cell>
          <table:table-cell table:style-name="Tableau24.B2">
            <text:p text:style-name="P10"/>
          </table:table-cell>
          <table:table-cell table:style-name="Tableau24.E2">
            <text:p text:style-name="P10"/>
          </table:table-cell>
        </table:table-row>
      </table:table>
      <text:p text:style-name="P12"/>
      <text:p text:style-name="P12">c. En déduire la complexité en terme de permutations de l'algorithme dans le meilleur cas, dans le pire cas et dans le cas moyen.</text:p>
      <table:table table:name="Tableau26" table:style-name="Tableau26">
        <table:table-column table:style-name="Tableau26.A" table:number-columns-repeated="3"/>
        <table:table-row>
          <table:table-cell table:style-name="Tableau26.A1" office:value-type="string">
            <text:p text:style-name="P9">Meilleur cas</text:p>
          </table:table-cell>
          <table:table-cell table:style-name="Tableau26.A1" office:value-type="string">
            <text:p text:style-name="P9">Cas moyen</text:p>
          </table:table-cell>
          <table:table-cell table:style-name="Tableau26.C1" office:value-type="string">
            <text:p text:style-name="P9">Pire cas</text:p>
          </table:table-cell>
        </table:table-row>
        <table:table-row table:style-name="Tableau26.2">
          <table:table-cell table:style-name="Tableau26.A2" office:value-type="string">
            <text:p text:style-name="P10"/>
          </table:table-cell>
          <table:table-cell table:style-name="Tableau26.A2" office:value-type="string">
            <text:p text:style-name="P10"/>
          </table:table-cell>
          <table:table-cell table:style-name="Tableau26.C2" office:value-type="string">
            <text:p text:style-name="P10"/>
          </table:table-cell>
        </table:table-row>
      </table:table>
      <text:h text:style-name="P16" text:outline-level="1">Exercice 5: Complexité</text:h>
      <text:p text:style-name="Standard">a. Pour chaque algorithme, faites un relevé de l'évolution du temps de calcul en fonction de la taille du tableau à trier, dans le meilleur cas, dans le pire cas et dans le cas moyen.</text:p>
      <text:p text:style-name="Standard"/>
      <text:p text:style-name="Standard">Imprimer vos courbes et joignez-les au compte-rendu.</text:p>
      <text:p text:style-name="Standard"/>
      <text:p text:style-name="P14">b. <text:span text:style-name="T8">Pour chaque algorithme, expliquer quel est le meilleur cas et le pire cas.</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pan text:style-name="T8">c. </text:span>Déterminer l'ordre de grandeur de la complexité de chaque algorithme.</text:p>
      <text:p text:style-name="P12"/>
      <table:table table:name="Tableau30" table:style-name="Tableau30">
        <table:table-column table:style-name="Tableau30.A"/>
        <table:table-column table:style-name="Tableau30.B"/>
        <table:table-column table:style-name="Tableau30.C"/>
        <table:table-column table:style-name="Tableau30.D"/>
        <table:table-column table:style-name="Tableau30.E"/>
        <table:table-row>
          <table:table-cell table:style-name="Tableau30.A1" office:value-type="string">
            <text:p text:style-name="P8"/>
          </table:table-cell>
          <table:table-cell table:style-name="Tableau30.A1" office:value-type="string">
            <text:p text:style-name="P9">Selection</text:p>
          </table:table-cell>
          <table:table-cell table:style-name="Tableau30.A1" office:value-type="string">
            <text:p text:style-name="P9">Insertion</text:p>
          </table:table-cell>
          <table:table-cell table:style-name="Tableau30.A1" office:value-type="string">
            <text:p text:style-name="P9">Bulles</text:p>
          </table:table-cell>
          <table:table-cell table:style-name="Tableau30.E1" office:value-type="string">
            <text:p text:style-name="P9">QuickSort</text:p>
          </table:table-cell>
        </table:table-row>
        <table:table-row table:style-name="Tableau30.2">
          <table:table-cell table:style-name="Tableau30.A2" office:value-type="string">
            <text:p text:style-name="P8">Meilleur cas</text:p>
          </table:table-cell>
          <table:table-cell table:style-name="Tableau30.B2">
            <text:p text:style-name="P10"/>
          </table:table-cell>
          <table:table-cell table:style-name="Tableau30.B2">
            <text:p text:style-name="P10"/>
          </table:table-cell>
          <table:table-cell table:style-name="Tableau30.B2">
            <text:p text:style-name="P10"/>
          </table:table-cell>
          <table:table-cell table:style-name="Tableau30.E2">
            <text:p text:style-name="P10"/>
          </table:table-cell>
        </table:table-row>
        <table:table-row table:style-name="Tableau30.3">
          <table:table-cell table:style-name="Tableau30.A2" office:value-type="string">
            <text:p text:style-name="P8">Cas moyen</text:p>
          </table:table-cell>
          <table:table-cell table:style-name="Tableau30.B2">
            <text:p text:style-name="P10"/>
          </table:table-cell>
          <table:table-cell table:style-name="Tableau30.B2">
            <text:p text:style-name="P10"/>
          </table:table-cell>
          <table:table-cell table:style-name="Tableau30.B2">
            <text:p text:style-name="P10"/>
          </table:table-cell>
          <table:table-cell table:style-name="Tableau30.E2">
            <text:p text:style-name="P10"/>
          </table:table-cell>
        </table:table-row>
        <table:table-row table:style-name="Tableau30.4">
          <table:table-cell table:style-name="Tableau30.A2" office:value-type="string">
            <text:p text:style-name="P8">Pire cas</text:p>
          </table:table-cell>
          <table:table-cell table:style-name="Tableau30.B2">
            <text:p text:style-name="P10"/>
          </table:table-cell>
          <table:table-cell table:style-name="Tableau30.B2">
            <text:p text:style-name="P10"/>
          </table:table-cell>
          <table:table-cell table:style-name="Tableau30.B2">
            <text:p text:style-name="P10"/>
          </table:table-cell>
          <table:table-cell table:style-name="Tableau30.E2">
            <text:p text:style-name="P10"/>
          </table:table-cell>
        </table:table-row>
      </table:table>
      <text:p text:style-name="P12"/>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entury Gothic" svg:font-family="'Century Gothic'"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entury Gothic" style:font-family-asian="'Century Gothic'" style:font-family-generic-asian="modern" style:font-pitch-asian="fixed" style:font-size-asian="10pt" style:font-name-complex="Courier New" style:font-family-complex="'Courier New'" style:font-family-generic-complex="modern" style:font-pitch-complex="fixed"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Teletype" style:family="text">
      <style:text-properties style:font-name="Courier New" fo:font-family="'Courier New'" style:font-family-generic="modern" style:font-pitch="fixed" style:font-name-asian="Century Gothic" style:font-family-asian="'Century Gothic'"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fo:font-weight="bold" style:font-weight-asian="bold" style:font-weight-complex="bold"/>
    </style:style>
    <style:style style:name="MP2" style:family="paragraph" style:parent-style-name="Footer">
      <style:text-properties style:font-name="Arial" fo:font-size="10pt" fo:font-weight="bold" style:font-size-asian="10pt" style:font-weight-asian="bold" style:font-size-complex="10pt" style:font-weight-complex="bold"/>
    </style:style>
    <style:style style:name="MP3" style:family="paragraph" style:parent-style-name="Footer">
      <style:text-properties style:font-name="Arial" fo:font-size="8pt" fo:font-weight="bold" style:font-size-asian="8pt" style:font-weight-asian="bold" style:font-size-complex="8pt"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Nom, Prenom:___________________________________________ Groupe:_________</text:p>
      </style:header>
      <style:footer>
        <text:p text:style-name="MP2">MC ANA (v. <text:date style:data-style-name="N37" text:date-value="2014-11-27T12:24:44.090052335">27/11/14</text:date>)<text:tab/><text:tab/>TP3 - <text:page-number text:select-page="current">6</text:page-number>/<text:page-count>6</text:page-count></text:p>
        <text:p text:style-name="MP3">Philippe Lucidar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5H1M50S</meta:editing-duration>
    <meta:editing-cycles>195</meta:editing-cycles>
    <meta:generator>LibreOffice/4.2.7.2$Linux_X86_64 LibreOffice_project/420m0$Build-2</meta:generator>
    <dc:date>2014-11-27T12:24:44.072479198</dc:date>
    <meta:document-statistic meta:table-count="22" meta:image-count="0" meta:object-count="0" meta:page-count="6" meta:paragraph-count="131" meta:word-count="1170" meta:character-count="7376" meta:non-whitespace-character-count="6307"/>
    <meta:user-defined meta:name="Info 1"/>
    <meta:user-defined meta:name="Info 2"/>
    <meta:user-defined meta:name="Info 3"/>
    <meta:user-defined meta:name="Info 4"/>
  </office:meta>
</office:document-meta>
</file>